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ie:banner"/><text:bookmark-start text:name="__RefHeading___🍪_1"/><text:bookmark-start text:name="🍪"/>🍪<text:bookmark-end text:name="__RefHeading___🍪_1"/><text:bookmark-end text:name="🍪"/></text:h>
      <text:p text:style-name="Text_20_body">Na tomto webu využíváme cookies, nikoliv ale ke sledovacím a reklamním účelům.</text:p>
      <text:p text:style-name="Text_20_body">Cookies využíváme pro:</text:p>
      <text:list text:style-name="List_20_1" text:continue-numbering="false">
        <text:list-item>
          <text:p text:style-name="List_20_1_Content_First">Zachování vaší historie tak, abychom o ní my nevěděli a byla jen ve vašem prohlížeči</text:p>
        </text:list-item>
        <text:list-item>
          <text:p text:style-name="List_20_1_Content">Zachování přihlášení, pokud si to na přihlašovací stránce přejete</text:p>
        </text:list-item>
        <text:list-item>
          <text:p text:style-name="List_20_1_Content_Last">Zachování metadat šablony a vzhledu</text:p>
        </text:list-item>
      </text:list>
      <text:p text:style-name="Text_20_body">Nesledujeme vás přes cookies a proto není vyžadován ani explicitní souhlas. Je to jen pro vaši informaci a klid v duš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kie:banner</dc:title>
  </office:meta>
</office:document-meta>
</file>