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2024-10-30-digipsycho-jednani"/><text:bookmark-start text:name="__RefHeading___📅-30.10.2024jednani-psychiatrickych-nemocnic-v-ramci-memoranda-pnb-a-kcdz_1"/><text:bookmark-start text:name="📅-30.10.2024jednani-psychiatrickych-nemocnic-v-ramci-memoranda-pnb-a-kcdz"/>📅 30.10.2024: Jednání psychiatrických nemocnic v rámci memoranda PNB a KCDZ<text:bookmark-end text:name="__RefHeading___📅-30.10.2024jednani-psychiatrickych-nemocnic-v-ramci-memoranda-pnb-a-kcdz_1"/><text:bookmark-end text:name="📅-30.10.2024jednani-psychiatrickych-nemocnic-v-ramci-memoranda-pnb-a-kcdz"/></text:h>
      <text:p text:style-name="Text_20_body">Další jednání státních psychiatrických nemocnic.</text:p>
      <text:h text:style-name="Heading_20_2" text:outline-level="2"><text:bookmark-start text:name="__RefHeading___podklady-k-jednani_2"/><text:bookmark-start text:name="podklady-k-jednani"/>Podklady k jednání<text:bookmark-end text:name="__RefHeading___podklady-k-jednani_2"/><text:bookmark-end text:name="podklady-k-jednani"/></text:h>
      <text:p text:style-name="Text_20_body">Poprvé prezentováno v rámci webu <text:a xlink:type="simple" xlink:href="http://www.diginemocnice.cz" text:style-name="Internet_20_link" text:visited-style-name="Visited_20_Internet_20_Link">www.diginemocnice.cz</text:a> (směruje na samostatnou veřejnou wiki <text:a xlink:type="simple" xlink:href="https://egdwiki.info/diginemocnice" text:style-name="Internet_20_link" text:visited-style-name="Visited_20_Internet_20_Link">egdwiki.info/diginemocnice</text:a> která má veřejnou i neveřejnou část)</text:p>
      <text:list text:style-name="List_20_1" text:continue-numbering="false">
        <text:list-item>
          <text:p text:style-name="List_20_1_Content_First"><text:a xlink:type="simple" xlink:href="https://egdwiki.info/diginemocnice:prezentace-spoluprace-verejnopravnich-nemocnic-v-ict-a-digitalizaci" text:style-name="Internet_20_link" text:visited-style-name="Visited_20_Internet_20_Link">Prezentace: Spolupráce veřejnoprávních nemocnic v ICT a digitalizaci</text:a> - k tomu je úkol 
</text:p>
        </text:list-item>
        <text:list-item>
          <text:p text:style-name="List_20_1_Content"><text:a xlink:type="simple" xlink:href="https://egdwiki.info/diginemocnice:novy-ramec-vedeni-zdravotnicke-dokumentace" text:style-name="Internet_20_link" text:visited-style-name="Visited_20_Internet_20_Link">Nový rámec vedení zdravotnické dokumentace</text:a> a zejména <text:a xlink:type="simple" xlink:href="https://egdwiki.info/diginemocnice:komentare-k-novym-ustanovenim-o-zdravotnicke-dokumentaci-z-372-2011" text:style-name="Internet_20_link" text:visited-style-name="Visited_20_Internet_20_Link">Komentáře k novým ustanovením o zdravotnické dokumentaci v zákoně 372/2011</text:a>
</text:p>
        </text:list-item>
        <text:list-item>
          <text:p text:style-name="List_20_1_Content">V rámci diskusí pro <text:a xlink:type="simple" xlink:href="https://egdwiki.info/diginemocnice:vyzva-22" text:style-name="Internet_20_link" text:visited-style-name="Visited_20_Internet_20_Link">Výzvy NPO pro interoperabilitu</text:a> se opět prezentoval <text:a xlink:type="simple" xlink:href="https://egdwiki.info/diginemocnice:podrobny-rozpad-vyzvy-22" text:style-name="Internet_20_link" text:visited-style-name="Visited_20_Internet_20_Link">Podrobný rozpad produktů z výzvy 22</text:a>. <text:a xlink:type="simple" xlink:href="https://egdwiki.info/subjekt:pnb" text:style-name="Internet_20_link" text:visited-style-name="Visited_20_Internet_20_Link">Psychiatrická nemocnice Bohnice</text:a> prezentovala příklad studie proveditelnosti pro výzvu 22 <text:a xlink:type="simple" xlink:href="https://egdwiki.info/diginemocnice:vyzva22-vzor-fs-pnb" text:style-name="Internet_20_link" text:visited-style-name="Visited_20_Internet_20_Link">Příkladová studie proveditelnosti projektu NIS PNB z výzvy 22</text:a>
</text:p>
        </text:list-item>
        <text:list-item>
          <text:p text:style-name="List_20_1_Content">V rámci obecné digitalizace jsme prošli povinnosti respektive jsme ukázali nástroj <text:a xlink:type="simple" xlink:href="https://egdwiki.info/egdilna:mapapovinnosti:prochazeni-povinnosti-ehealth" text:style-name="Internet_20_link" text:visited-style-name="Visited_20_Internet_20_Link">Procházení všech povinností k eZdravotnictví</text:a>
</text:p>
        </text:list-item>
        <text:list-item>
          <text:p text:style-name="List_20_1_Content_Last">V rámci povinností role <text:a xlink:type="simple" xlink:href="https://egdwiki.info/egdilna:organ-verejne-spravy" text:style-name="Internet_20_link" text:visited-style-name="Visited_20_Internet_20_Link">Orgán veřejné správy</text:a> pro nemocnice jsme se podívali také alespoň rámcově na <text:a xlink:type="simple" xlink:href="https://egdwiki.info/egdilna:procesni-povinnosti-dlouhodobeho-rizeni" text:style-name="Internet_20_link" text:visited-style-name="Visited_20_Internet_20_Link">Procesní povinnosti dlouhodobého řízení</text:a> a jejich rozpad na <text:a xlink:type="simple" xlink:href="https://egdwiki.info/egdilna:konkretni-obecne-procesy-ovs-dlouhodobeho-rizeni" text:style-name="Internet_20_link" text:visited-style-name="Visited_20_Internet_20_Link">Konkrétní obecné procesy OVS dlouhodobého řízení</text:a> a řekli jsme si, co z toho je zásadní pro nemocnice. I z toho je úkol </text:p>
        </text:list-item>
      </text:list>
      <text:h text:style-name="Heading_20_2" text:outline-level="2"><text:bookmark-start text:name="__RefHeading___ukoly_3"/><text:bookmark-start text:name="ukoly"/>Úkoly<text:bookmark-end text:name="__RefHeading___ukoly_3"/><text:bookmark-end text:name="ukol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2024-10-30-digipsycho-jednani</dc:title>
  </office:meta>
</office:document-meta>
</file>