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akce-ui-duben"/><text:bookmark-start text:name="__RefHeading___workshop-umela-inteligence-v-psychiatricke-nemocnici-9.4.2025_1"/><text:bookmark-start text:name="workshop-umela-inteligence-v-psychiatricke-nemocnici-9.4.2025"/>Workshop Umělá inteligence v psychiatrické nemocnici (9.4.2025)<text:bookmark-end text:name="__RefHeading___workshop-umela-inteligence-v-psychiatricke-nemocnici-9.4.2025_1"/><text:bookmark-end text:name="workshop-umela-inteligence-v-psychiatricke-nemocnici-9.4.2025"/></text:h>
      <text:p text:style-name="Text_20_body">Dne 9. dubna 2025 se v rámci projektu DigiPsycho uskutečnil workshop Umělá inteligence a její možnosti v psychiatrické nemocnici.</text:p>
      <text:p text:style-name="Text_20_body">Umělá inteligence vládne nejen technologickému světu. Dnes už si snad ani nemůžete koupit kus salámu, aby v něm nebyla umělá inteligence. Zdravotnictví samozřejmě musí být v jejím užívání velice opatrné, neboť jde o vysoce citlivou a na chyby náchylnou oblast. Ale to neznamená, že bychom se měli UI vyhýbat, ba naopak. Pojďme se spolu podívat na to, kdy a kde se dá UI dnes již bezpečně využít a to nejen pro zdravotnické procesy v nemocnici.</text:p>
      <text:h text:style-name="Heading_20_2" text:outline-level="2"><text:bookmark-start text:name="__RefHeading___program_2"/><text:bookmark-start text:name="program"/>Program<text:bookmark-end text:name="__RefHeading___program_2"/><text:bookmark-end text:name="program"/></text:h>
      <text:p text:style-name="Text_20_body">Ing.Adam Gřunděl,MBA</text:p>
      <text:p text:style-name="Text_20_body">Přístup ministerstva zdravotnictví ČR k umělé inteligenci - Jak ministerstvo zdravotnictví přistupuje k používání umělé inteligence ve zdravotnictví.</text:p>
      <text:p text:style-name="Horizontal_20_Line"/>
      <text:p text:style-name="Text_20_body">Michal Rada</text:p>
      <text:p text:style-name="Text_20_body">-	Využití AI ve zdravotnictví z pohledu zdravotnického zařízení.</text:p>
      <text:p text:style-name="Horizontal_20_Line"/>
      <text:p text:style-name="Text_20_body">Mgr. Vojtěch Pilař</text:p>
      <text:p text:style-name="Text_20_body">-	Umělá inteligence: základy a možnosti pro každého  - "Umělá inteligence jako předmět vědeckého zkoumání je s námi déle, než si většina z nás uvědomuje, přijďte se dozvědět něco málo z historie AI, jak vlastně funguje (trocha matematiky) i jak se trénuje. Podíváme se na příklady pro každodenní použití v práci i životě z oboru generativní AI a příklady AI ve zdravotní praxi.</text:p>
      <text:p text:style-name="Horizontal_20_Line"/>
      <text:p text:style-name="Text_20_body">Daniel Janota, Vít Svojše ===</text:p>
      <text:list text:style-name="List_20_1" text:continue-numbering="false">
        <text:list-item>
          <text:p text:style-name="LastListParagraph_List_20_1_Content_First"> Praktické využití AI ve zdravotnictví - Praktické využití AI ve zdravotnictví, aplikace pro IKEM a analýza ran s využitím AI.</text:p>
        </text:list-item>
      </text:list>
      <text:p text:style-name="Horizontal_20_Line"/>
      <text:p text:style-name="Text_20_body">Michal Rada</text:p>
      <text:p text:style-name="Text_20_body">-	Umělá inteligence a její možnosti pro práci a soukromí - V této obsáhlé přednášce si představíme základní druhy nástrojů UI použitelných pro pracovní a osobní život. Probereme výhody a nevýhody jednotlivých přístupů v práci se zaměřením na nemocnice a řekneme si výhody i slabiny jednotlivých obecných platforem umělé inteligence. Také se podíváme na to, jak se k umělé inteligenci postavit právě ve veřejnoprávním sektoru (opět se zaměřením na nemocnice), řekneme si základní zásady a principy, jak to uchopit strategicky a co dělat a hlavně co nedělat. A koukneme se i na praktické zkušenosti a příklady toho, k čemu nám UI při práci v různých situacích může být nápomocná a co od ní naopak ještě teď nečekat. A ukážeme si to na příkladech s Copilotem, Gemini, Claude a Chat GPT a před pár nástroji budeme i varovat. A jako bonus se mrkneme na pár specializovaných užitečných nástrojů, co sem tam mohou přijít vh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akce-ui-duben</dc:title>
  </office:meta>
</office:document-meta>
</file>