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kce-ui-duben"/><text:bookmark-start text:name="__RefHeading___workshop-umela-inteligence-v-psychiatricke-nemocnici-9.4.2025_1"/><text:bookmark-start text:name="workshop-umela-inteligence-v-psychiatricke-nemocnici-9.4.2025"/>Workshop Umělá inteligence v psychiatrické nemocnici (9.4.2025)<text:bookmark-end text:name="__RefHeading___workshop-umela-inteligence-v-psychiatricke-nemocnici-9.4.2025_1"/><text:bookmark-end text:name="workshop-umela-inteligence-v-psychiatricke-nemocnici-9.4.2025"/></text:h>
      <text:p text:style-name="Text_20_body">Dne 9. dubna 2025 se v rámci projektu DigiPsycho uskuteční <text:span text:style-name="Strong_20_Emphasis">Tučně</text:span>workshop Umělá inteligence a její možnosti v psychiatrické nemocnici.</text:p>
      <text:p text:style-name="Text_20_body">Umělá inteligence vládne nejen technologickému světu. Dnes už si snad ani nemůžete koupit kus salámu, aby v něm nebyla umělá inteligence. Zdravotnictví samozřejmě musí být v jejím užívání velice opatrné, neboť jde o vysoce citlivou a na chyby náchylnou oblast. Ale to neznamená, že bychom se měli UI vyhýbat, ba naopak. Pojďme se spolu podívat na to, kdy a kde se dá UI dnes již bezpečně využít a to nejen pro zdravotnické procesy v nemocn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kce-ui-duben</dc:title>
  </office:meta>
</office:document-meta>
</file>