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ktualitky:prvni-online-kurz-elektronicka-zdravotnicka-dokumentace"/><text:bookmark-start text:name="__RefHeading___prvni-online-kurzelektronicka-zdravotnicka-dokumentace_1"/><text:bookmark-start text:name="prvni-online-kurzelektronicka-zdravotnicka-dokumentace"/>První online kurz: Elektronická zdravotnická dokumentace<text:bookmark-end text:name="__RefHeading___prvni-online-kurzelektronicka-zdravotnicka-dokumentace_1"/><text:bookmark-end text:name="prvni-online-kurzelektronicka-zdravotnicka-dokumentace"/></text:h>
      <text:p text:style-name="Text_20_body"><text:a xlink:type="simple" xlink:href="https://egdwiki.info/diginemocnice:aktualitky:start" text:style-name="Internet_20_link" text:visited-style-name="Visited_20_Internet_20_Link">Aktuality z DigiNemocnice</text:a></text:p>
      <text:p text:style-name="Text_20_body">Vydali jsme první online kurz v rámci platformy diginemocnice.cz. Kurz je veřejný.</text:p>
      <text:p text:style-name="Text_20_body">Tématem kurzu je nové vedení elektronické zdravotnické dokumentace.</text:p>
      <text:p text:style-name="Text_20_body"><text:a xlink:type="simple" xlink:href="https://egdwiki.info/diginemocnice:kurzy:ezd-ramec-povinnosti:start" text:style-name="Internet_20_link" text:visited-style-name="Visited_20_Internet_20_Link">Rychlokurz k novému pojetí elektronické zdravotnické dokumenta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ktualitky:prvni-online-kurz-elektronicka-zdravotnicka-dokumentace</dc:title>
  </office:meta>
</office:document-meta>
</file>