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rchimate-model-ehealthuposkytovatele"/><text:bookmark-start text:name="__RefHeading___archimate-model-ehealthuposkytovatele_1"/><text:bookmark-start text:name="archimate-model-ehealthuposkytovatele"/>ArchiMate model ehealthuposkytovatele<text:bookmark-end text:name="__RefHeading___archimate-model-ehealthuposkytovatele_1"/><text:bookmark-end text:name="archimate-model-ehealthuposkytovatele"/></text:h>
      <text:p text:style-name="Text_20_body">Model je v souboru  <text:a xlink:type="simple" xlink:href="https://egdwiki.info/diginemocnice:archimate-model-ehealthuposkytovatele.xml" text:style-name="Internet_20_link" text:visited-style-name="Visited_20_Internet_20_Link">archimate-model-ehealthuposkytovatele.xml</text:a></text:p>
      <text:p text:style-name="Text_20_body">Historie verzí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Popis změn </text:p>
          </table:table-cell>
        </table:table-row>
        <table:table-row>
          <table:table-cell office:value-type="string" table:style-name="tablecell">
            <text:p text:style-name="tablealignleft"> 6.11.2024 </text:p>
          </table:table-cell>
          <table:table-cell office:value-type="string" table:style-name="tablecell">
            <text:p text:style-name="tablealignleft"> 0.3.1 </text:p>
          </table:table-cell>
          <table:table-cell office:value-type="string" table:style-name="tablecell">
            <text:p text:style-name="tablealignleft"> První publikovaná verze sdílená s <text:a xlink:type="simple" xlink:href="https://egdwiki.info/subjekt:mzd" text:style-name="Internet_20_link" text:visited-style-name="Visited_20_Internet_20_Link">Ministerstvo zdravotnictví</text:a> ke společné práci pro referenční architekturu nemocnice </text:p>
          </table:table-cell>
        </table:table-row>
        <table:table-row>
          <table:table-cell office:value-type="string" table:style-name="tablecell">
            <text:p text:style-name="tablealignleft"> 28.7.2025 </text:p>
          </table:table-cell>
          <table:table-cell office:value-type="string" table:style-name="tablecell">
            <text:p text:style-name="tablealignleft"> 0.3.2 </text:p>
          </table:table-cell>
          <table:table-cell office:value-type="string" table:style-name="tablecell">
            <text:p text:style-name="tablealignleft"> Nová dekompozice na byznysové úrovni, zejména package Procesy nemocnice. Dále namodelovány některé motivační a procesní aspekty kybernetické bezpečnosti nemocnice respektive poskytovatele. Dále přidány nové informační systémy EZ podle novely 236/2025 Sb. </text:p>
          </table:table-cell>
        </table:table-row>
        <table:table-row>
          <table:table-cell office:value-type="string" table:style-name="tablecell">
            <text:p text:style-name="tablealignleft"> 18.8.2025 </text:p>
          </table:table-cell>
          <table:table-cell office:value-type="string" table:style-name="tablecell">
            <text:p text:style-name="tablealignleft"> 0.3.3 </text:p>
          </table:table-cell>
          <table:table-cell office:value-type="string" table:style-name="tablecell">
            <text:p text:style-name="tablealignleft"> Doplněny diagramy rozdělení byznys procesů, provních a veřejnoprávních činností a v rámci procesů a služeb zdravotních i zdravotní služby poskytované nemocnic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rchimate-model-ehealthuposkytovatele</dc:title>
  </office:meta>
</office:document-meta>
</file>