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diginemocnice:banner"/>Web a znalosti na něm se v těchto dnech vytváří a migruje se obsah z dosavadních zdrojů. Prosíme, buďte trpěliví, autoři to nemají vůbec jednoduché a snaží se vám co nejdříve přinést co nejvíce obsahu. Děkujeme za pochopení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banner</dc:title>
  </office:meta>
</office:document-meta>
</file>