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co-se-musi-v-nemocnici-konkretne-udelat-k-dlouhodobemu-rizeni-ict"/><text:bookmark-start text:name="__RefHeading___co-se-musi-v-nemocnici-konkretne-udelat-k-dlouhodobemu-rizeni_1"/><text:bookmark-start text:name="co-se-musi-v-nemocnici-konkretne-udelat-k-dlouhodobemu-rizeni"/>Co se musí v nemocnici konkrétně udělat k dlouhodobému řízení<text:bookmark-end text:name="__RefHeading___co-se-musi-v-nemocnici-konkretne-udelat-k-dlouhodobemu-rizeni_1"/><text:bookmark-end text:name="co-se-musi-v-nemocnici-konkretne-udelat-k-dlouhodobemu-rizeni"/></text:h>
      <text:list text:style-name="Numbering_20_1" text:continue-numbering="false">
        <text:list-item>
          <text:p text:style-name="Numbering_20_1_Content_First">Vnitřní proces Plánování činností a prostředků informatiky :  (určuje § 6 písm. b) vyhlášky 360/2023)</text:p>
          <text:list text:style-name="Numbering_20_1">
            <text:list-item>
              <text:p text:style-name="Numbering_20_1_Content">Mít v informační koncepci ty klíčové záměry na rozvoj a případně pořízení informačních systémů, hardware a infrastruktury.</text:p>
            </text:list-item>
            <text:list-item>
              <text:p text:style-name="Numbering_20_1_Content">V rámci rozpočtu mít část, či kapitolu k ICT řešením a její rozsah plánovat podle potřeb minimálně pro příští dva roky, a u informačních systémů a technologií stanovit mandatorní náklady a jejich plánování v letech.</text:p>
            </text:list-item>
          </text:list>
        </text:list-item>
        <text:list-item>
          <text:p text:style-name="Numbering_20_1_Content">Vnitřní proces Určení útvaru informatiky a stanovení jeho úkolů :  (určuje § 6 písm. c) vyhlášky 360/2023)</text:p>
          <text:list text:style-name="Numbering_20_1">
            <text:list-item>
              <text:p text:style-name="Numbering_20_1_Content">Určit si útvar pro informatiku, nebo alespoň jednu osobu zodpovědnou za informatiku a její organizační zařazení.</text:p>
            </text:list-item>
            <text:list-item>
              <text:p text:style-name="Numbering_20_1_Content">Určit si, kdo bude v nemocnici zodpovědný za kybernetickou bezpečnost, za architekturu a za klíčové informační systémy v nemocnici.</text:p>
            </text:list-item>
          </text:list>
        </text:list-item>
        <text:list-item>
          <text:p text:style-name="Numbering_20_1_Content">Vnitřní proces Stanovení procesů řízení informatiky :  (určuje § 6 písm. d) vyhlášky 360/2023)</text:p>
          <text:list text:style-name="Numbering_20_1">
            <text:list-item>
              <text:p text:style-name="Numbering_20_1_Content">Určit si, kdo zodpovídá za jednotlivé procesy (kupříkladu podle tohoto seznamu).</text:p>
            </text:list-item>
            <text:list-item>
              <text:p text:style-name="Numbering_20_1_Content">Určit si, kde se v nemocnici povedou znalosti k ICT a kde a jak, a v jakých případech se bude vytvářet nějaká dokumentace související s řízením ICT.</text:p>
            </text:list-item>
          </text:list>
        </text:list-item>
        <text:list-item>
          <text:p text:style-name="Numbering_20_1_Content">Vnitřní proces Správa požadavků na informatiku a informační systémy :  (určuje § 7 písm. b) vyhlášky 360/2023)</text:p>
          <text:list text:style-name="Numbering_20_1">
            <text:list-item>
              <text:p text:style-name="Numbering_20_1_Content">Mít v nemocnici nějaký systém, jak se budou řešit požadavky na informační systémy a jak se budou řešit požadavky na změny v informačních systémech.</text:p>
            </text:list-item>
            <text:list-item>
              <text:p text:style-name="Numbering_20_1_Content">Zavést si alespoň základní evidenci požadavků a jejich řešení změnami IS.</text:p>
            </text:list-item>
            <text:list-item>
              <text:p text:style-name="Numbering_20_1_Content">Určit si, kdo bude požadavky uvnitř nemocnice posuzovat, schvalovat jejich realizaci a posuzovat kvalitu jejich realizace dodavatelem.</text:p>
            </text:list-item>
          </text:list>
        </text:list-item>
        <text:list-item>
          <text:p text:style-name="Numbering_20_1_Content">Vnitřní proces Zavádění a pořízení POC a jejich řízení :  (určuje § 7 písm. c) vyhlášky 360/2023) <text:line-break/>POC je ověřovací koncept, který se v prostředí nemocnic často využívá a nově je povinností jeho alespoň minimální formalizace.</text:p>
          <text:list text:style-name="Numbering_20_1">
            <text:list-item>
              <text:p text:style-name="Numbering_20_1_Content">Zavést si evidenci svých POC a poctivě si je evidovat, včetně průběhu a posouzení výsledku.</text:p>
            </text:list-item>
          </text:list>
        </text:list-item>
        <text:list-item>
          <text:p text:style-name="Numbering_20_1_Content">Vnitřní proces Řízení projektů rozvoje ICT :  (určuje § 7 písm. d) vyhlášky 360/2023)</text:p>
          <text:list text:style-name="Numbering_20_1">
            <text:list-item>
              <text:p text:style-name="Numbering_20_1_Content">Zavést alespoň v minimální míře projektové řízení u informačních systémů a prostředků ICT.</text:p>
            </text:list-item>
            <text:list-item>
              <text:p text:style-name="Numbering_20_1_Content">Důležité věci v projektech alespoň rámcově dokumentovat, což se bude hodit také při následných kontrolách.</text:p>
            </text:list-item>
          </text:list>
        </text:list-item>
        <text:list-item>
          <text:p text:style-name="Numbering_20_1_Content">Vnitřní proces Řízení změn ICT a informačních systémů :  (určuje § 7 písm. e) vyhlášky 360/2023)</text:p>
          <text:list text:style-name="Numbering_20_1">
            <text:list-item>
              <text:p text:style-name="Numbering_20_1_Content">Ve smlouvách s dodavateli IS mít popsané řízení změn, včetně realizace požadavků a dokumentování změn.</text:p>
            </text:list-item>
            <text:list-item>
              <text:p text:style-name="Numbering_20_1_Content">Pro každý IS vést seznam změn, včetně vyhodnocení které požadavky se kterou změnou realizovali. A dokumentovat tyto změny.</text:p>
            </text:list-item>
          </text:list>
        </text:list-item>
        <text:list-item>
          <text:p text:style-name="Numbering_20_1_Content">Vnitřní proces Sledování parametrů provozu informačních systémů :  (určuje § 8 odst. 1 písm. b) vyhlášky 360/2023)</text:p>
          <text:list text:style-name="Numbering_20_1">
            <text:list-item>
              <text:p text:style-name="Numbering_20_1_Content">Průběžně sledovat fungování informačních systémů a sítě a zavádění monitoringu.</text:p>
            </text:list-item>
          </text:list>
        </text:list-item>
        <text:list-item>
          <text:p text:style-name="Numbering_20_1_Content">Vnitřní proces Zajištění kontinuity provozu informačních systémů :  (určuje § 8 odst. 1 písm. d) vyhlášky 360/2023)</text:p>
          <text:list text:style-name="Numbering_20_1">
            <text:list-item>
              <text:p text:style-name="Numbering_20_1_Content">Mít zajištěné procesy, aby klíčové informační systémy fungovaly dle požadované dostupnosti.</text:p>
            </text:list-item>
          </text:list>
        </text:list-item>
        <text:list-item>
          <text:p text:style-name="Numbering_20_1_Content">Vnitřní proces Zajištění bezpečnosti provozu informačních systémů :  (určuje § 8 odst. 1 písm. e) vyhlášky 360/2023)</text:p>
        </text:list-item>
        <text:list-item>
          <text:p text:style-name="Numbering_20_1_Content">Vnitřní proces Vyhodnocení a nasazení centrálních služeb jiných OVS :  (určuje § 8 odst. 1 písm. f) vyhlášky 360/2023)</text:p>
          <text:list text:style-name="Numbering_20_1">
            <text:list-item>
              <text:p text:style-name="Numbering_20_1_Content">V případě nemocnice jde zejména o povinné využívání Centrálních sdílených služeb EZ, a to zejména využívání komponent IDRR, jen na to prostě nezapomínat při rozvoji IS.</text:p>
            </text:list-item>
          </text:list>
        </text:list-item>
        <text:list-item>
          <text:p text:style-name="Numbering_20_1_Content">Vnitřní proces Vytváření a aktualizace exit strategií IS :  (určuje § 10 vyhlášky 360/2023)</text:p>
          <text:list text:style-name="Numbering_20_1">
            <text:list-item>
              <text:p text:style-name="Numbering_20_1_Content">Vytvořit si alespoň jednoduchý dokument s popisem exit strategie pro klíčové systémy a jejich dodavatele.</text:p>
            </text:list-item>
            <text:list-item>
              <text:p text:style-name="Numbering_20_1_Content_Last">Mít věci k exitu od dodavatele ve svých smlouvách s dodavateli, včetně vlastnictví dat, exportu, migrace, apod.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co-se-musi-v-nemocnici-konkretne-udelat-k-dlouhodobemu-rizeni-ict</dc:title>
  </office:meta>
</office:document-meta>
</file>