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digipsycho"/><text:bookmark-start text:name="__RefHeading___projekt-digipsycho_1"/><text:bookmark-start text:name="projekt-digipsycho"/>Projekt DigiPsycho<text:bookmark-end text:name="__RefHeading___projekt-digipsycho_1"/><text:bookmark-end text:name="projekt-digipsycho"/></text:h>
      <text:p text:style-name="Text_20_body">DigiPsycho je familiární označení projektu ke spolupráci státních psychiatrických nemocnic v rámci povinností digitalizace a elektronizace a to nejen v rámci elektronizace zdravotnictví. </text:p>
      <text:p text:style-name="Text_20_body">Veškerý obsah samotného projektu je neveřejný, je přístupný pouze zapojeným nemocnicím.</text:p>
      <text:p text:style-name="Text_20_body"><text:a xlink:type="simple" xlink:href="https://egdwiki.info/diginemocnice:digipsycho:start" text:style-name="Internet_20_link" text:visited-style-name="Visited_20_Internet_20_Link">Otevřít web projektu</text:a></text:p>
      <text:p text:style-name="Text_20_body">Pokud jste státní psychiatrická nemocnice a nejdte zapojeni do memoranda, jež koordinuje <text:a xlink:type="simple" xlink:href="https://egdwiki.info/subjekt:pnb" text:style-name="Internet_20_link" text:visited-style-name="Visited_20_Internet_20_Link">Psychiatrická nemocnice Bohnice</text:a>, napište na <text:a xlink:type="simple" xlink:href="mailto:vera.bohata@bohnice.cz" text:style-name="Internet_20_link" text:visited-style-name="Visited_20_Internet_20_Link">vera.bohata@bohnice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digipsycho</dc:title>
  </office:meta>
</office:document-meta>
</file>