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dlouhodobe-rizeni-ict-nemocnice"/><text:bookmark-start text:name="__RefHeading___dlouhodobe-rizeni-ict-nemocnice_1"/><text:bookmark-start text:name="dlouhodobe-rizeni-ict-nemocnice"/>Dlouhodobé řízení ICT nemocnice<text:bookmark-end text:name="__RefHeading___dlouhodobe-rizeni-ict-nemocnice_1"/><text:bookmark-end text:name="dlouhodobe-rizeni-ict-nemocnice"/></text:h>
      <text:p text:style-name="Text_20_body"><text:a xlink:type="simple" xlink:href="https://egdwiki.info/diginemocnice:statni-nemocnice" text:style-name="Internet_20_link" text:visited-style-name="Visited_20_Internet_20_Link">Státní nemocnice</text:a> má dle zákona <text:a xlink:type="simple" xlink:href="https://egdwiki.info/diginemocnice:365-2000" text:style-name="Internet_20_link" text:visited-style-name="Visited_20_Internet_20_Link">365/2000</text:a> realizovat procesy dlouhodobého řízení ICT/IS. Ty definuje podrobněji vyhláška <text:a xlink:type="simple" xlink:href="https://egdwiki.info/predpis:360-2023" text:style-name="Internet_20_link" text:visited-style-name="Visited_20_Internet_20_Link">360/2023 Sb. (vyhláška o dlouhodobém řízení)</text:a> a jde o obecně platné <text:a xlink:type="simple" xlink:href="https://egdwiki.info/egdilna:procesni-povinnosti-dlouhodobeho-rizeni" text:style-name="Internet_20_link" text:visited-style-name="Visited_20_Internet_20_Link">Procesní povinnosti dlouhodobého řízení</text:a>.</text:p>
      <text:p text:style-name="Text_20_body">Nicméně protože celé <text:a xlink:type="simple" xlink:href="https://egdwiki.info/egdilna:dlouhodobe-rizeni-is" text:style-name="Internet_20_link" text:visited-style-name="Visited_20_Internet_20_Link">Dlouhodobé řízení IS</text:a> je určeno především pro úřady, je nezbytné tuto oblast v nemocnici správně adoptovat, neboť nemocnice není správcem informačních systémů veřejné správy a proto uplatní dlouhodobé řízení jen obecně na úrovni celé organizace a specificky jen pro určité procesy a řešení. </text:p>
      <text:p text:style-name="Text_20_body"> <text:a xlink:type="simple" xlink:href="https://egdwiki.info/diginemocnice:specifika-procesnich-povinnosti-dlouhodobeho-rizeni-ict-pro-nemocnice" text:style-name="Internet_20_link" text:visited-style-name="Visited_20_Internet_20_Link">Specifika procesních povinností dlouhodobého řízení ICT pro nemocnice</text:a></text:p>
      <text:p text:style-name="Text_20_body"> <text:a xlink:type="simple" xlink:href="https://egdwiki.info/diginemocnice:co-se-musi-v-nemocnici-konkretne-udelat-k-dlouhodobemu-rizeni-ict" text:style-name="Internet_20_link" text:visited-style-name="Visited_20_Internet_20_Link">Co se musí v nemocnici konkrétně udělat k dlouhodobému řízen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dlouhodobe-rizeni-ict-nemocnice</dc:title>
  </office:meta>
</office:document-meta>
</file>