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elektronicka-zdravotnicka-dokumentace"/><text:bookmark-start text:name="__RefHeading___elektronicka-zdravotnicka-dokumentace_1"/><text:bookmark-start text:name="elektronicka-zdravotnicka-dokumentace"/>Elektronická zdravotnická dokumentace<text:bookmark-end text:name="__RefHeading___elektronicka-zdravotnicka-dokumentace_1"/><text:bookmark-end text:name="elektronicka-zdravotnicka-dokumentace"/></text:h>
      <text:p text:style-name="Text_20_body">EZD je <text:a xlink:type="simple" xlink:href="https://egdwiki.info/diginemocnice:zdravotnicka-dokumentace" text:style-name="Internet_20_link" text:visited-style-name="Visited_20_Internet_20_Link">Zdravotnická dokumentace</text:a> vedená v elektronické podobě. Vede ji <text:a xlink:type="simple" xlink:href="https://egdwiki.info/diginemocnice:poskytovatel-zdravotnich-sluzeb" text:style-name="Internet_20_link" text:visited-style-name="Visited_20_Internet_20_Link">Poskytovatel zdravotních služeb</text:a> a využívá k tomu <text:a xlink:type="simple" xlink:href="https://egdwiki.info/diginemocnice:informacni-system-poskytovatele-zdravotnich-sluzeb" text:style-name="Internet_20_link" text:visited-style-name="Visited_20_Internet_20_Link">Informační systém poskytovatele zdravotních služeb</text:a>, který splňuje všechny související požadavky.</text:p>
      <text:p text:style-name="Text_20_body">Elektronickou zdrvotnickou dokumentaci můžeme rozdělit na dvě formy:</text:p>
      <text:list text:style-name="Numbering_20_1" text:continue-numbering="false">
        <text:list-item>
          <text:p text:style-name="Numbering_20_1_Content_First">Záznam zdravotnické dokumentace: Jde o údaje vedené v <text:a xlink:type="simple" xlink:href="https://egdwiki.info/diginemocnice:ispzs" text:style-name="Internet_20_link" text:visited-style-name="Visited_20_Internet_20_Link">ISPZS</text:a> jako informace, se kterými poskytovatel pracuje.</text:p>
        </text:list-item>
        <text:list-item>
          <text:p text:style-name="Numbering_20_1_Content_Last">Výstup ze zdravotnické dokumentace: Záznym, či záznamy, které jsou fixovány v čase a které jsou předávány kterékoliv třetí osobě. Musí splňovat dodatečné požadavky.</text:p>
        </text:list-item>
      </text:list>
      <text:p text:style-name="Text_20_body">Vedení EZD upravuje <text:a xlink:type="simple" xlink:href="https://egdwiki.info/diginemocnice:novy-ramec-vedeni-zdravotnicke-dokumentace" text:style-name="Internet_20_link" text:visited-style-name="Visited_20_Internet_20_Link">Nový rámec vedení zdravotnické dokument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elektronicka-zdravotnicka-dokumentace</dc:title>
  </office:meta>
</office:document-meta>
</file>