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faq-cloud-computing-katalog-nemocnice"/><text:bookmark-start text:name="__RefHeading___faq-nemocniccloud-computing-v-nemocnici-a-povinnosti-vyuzivani-cloudu-od-poskytovatelu-dle-katalogu-cloud-computingu_1"/><text:bookmark-start text:name="faq-nemocniccloud-computing-v-nemocnici-a-povinnosti-vyuzivani-cloudu-od-poskytovatelu-dle-katalogu-cloud-computingu"/>FAQ nemocnic: Cloud computing v nemocnici a povinnosti využívání cloudu od poskytovatelů dle Katalogu cloud computingu<text:bookmark-end text:name="__RefHeading___faq-nemocniccloud-computing-v-nemocnici-a-povinnosti-vyuzivani-cloudu-od-poskytovatelu-dle-katalogu-cloud-computingu_1"/><text:bookmark-end text:name="faq-nemocniccloud-computing-v-nemocnici-a-povinnosti-vyuzivani-cloudu-od-poskytovatelu-dle-katalogu-cloud-computingu"/></text:h>
      <text:p text:style-name="Text_20_body">oblasti: FAQ nemocnice, / ID 1747692000</text:p>
      <text:h text:style-name="Heading_20_2" text:outline-level="2"><text:bookmark-start text:name="__RefHeading___strucne_2"/><text:bookmark-start text:name="strucne"/>Stručně<text:bookmark-end text:name="__RefHeading___strucne_2"/><text:bookmark-end text:name="strucne"/></text:h>
      <text:p text:style-name="Text_20_body"><text:span text:style-name="Strong_20_Emphasis">Máme jako státní nemocnice zřízená ministerstvem povinnost používat jen takový cloud, který je v Katalogu cloud computingu? A na jaké cloudové služby se to vztahuje?</text:span></text:p>
      <text:p text:style-name="Text_20_body">Státní nemocnice jako orgán veřejné správy má používat jen takový cloud, který poskytuje poskytovatel zapsaný v Katalogu cloud computingu. To platí u systémů a aplikací provozovaných v cloudu. Ale třeba pokud užíváte nějakou službu dodavatele služby, která se řeší v cloudové aplikaci, tak na to se to nevztahuje, protože to je součástí neIT služby.</text:p>
      <text:p text:style-name="Text_20_body">Více v <text:a xlink:type="simple" xlink:href="https://diginemocnice.cz/faq-cloud-computing-katalog-nemocnice" text:style-name="Internet_20_link" text:visited-style-name="Visited_20_Internet_20_Link">FAQ nemocnic Cloud computing v nemocnici a povinnosti využívání cloudu od poskytovatelů dle Katalogu cloud computingu -&gt;</text:a></text:p>
      <text:p text:style-name="Horizontal_20_Line"/>
      <text:h text:style-name="Heading_20_2" text:outline-level="2"><text:bookmark-start text:name="__RefHeading___podrobne_3"/><text:bookmark-start text:name="podrobne"/>Podrobně<text:bookmark-end text:name="__RefHeading___podrobne_3"/><text:bookmark-end text:name="podrobne"/></text:h>
      <text:p text:style-name="Text_20_body">Státní nemocnice je podle zákona 365/2000 o ISVS orgán veřejné správy a dopadají na ní tedy související povinnosti, včetně povinností podle hlavy 6 ke cloud computingu.</text:p>
      <text:p text:style-name="Text_20_body">Pokud tedy v nemocnici využíváte cloudový systém, či jinou obdobnou službu, musíte ji získat pouze od zapsaného poskytovatele a nebo zapsat poptávku na novou službu, pokud vámi požadovanou službu nikdo nemá ohlášenou v Katalogu cloud computingu. Ovšem platí to u cloudových služeb jako systémů, nikoliv u služeb jež sice vyžadují cloudové prostředky, ale vy si nepořizujete tyto prostředky, ale až výslednou službu.</text:p>
      <text:p text:style-name="Text_20_body">Příklad: Microsoft365 nebo Google Workspace ano, pouhá služba vytěžování faktur pro evidenci v ekonomickém systému ne. Exchange online ano, provozované on-premise ne. Úložiště a galerie fotek ano, vylepšování fotek UI ne.</text:p>
      <text:p text:style-name="Text_20_body">Co je vhodné udělat: Zjistěte si, zda nějaký cloud používáte. Pokud je poskytovatel zapsán v Katalogu cloud computingu, je vše v pořádku. Pokud ne, objednejte si tu samou službu od jiného dodavatele, který zapsán 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faq-cloud-computing-katalog-nemocnice</dc:title>
  </office:meta>
</office:document-meta>
</file>