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informacni-koncepce-nemocnice"/><text:bookmark-start text:name="__RefHeading___informacni-koncepce-nemocnice_1"/><text:bookmark-start text:name="informacni-koncepce-nemocnice"/>Informační koncepce nemocnice<text:bookmark-end text:name="__RefHeading___informacni-koncepce-nemocnice_1"/><text:bookmark-end text:name="informacni-koncepce-nemocnice"/></text:h>
      <text:h text:style-name="Heading_20_2" text:outline-level="2"><text:bookmark-start text:name="__RefHeading___co-je-ik-a-pro-jake-nemocnice-je-povinna_2"/><text:bookmark-start text:name="co-je-ik-a-pro-jake-nemocnice-je-povinna"/>Co je IK a pro jaké nemocnice je povinná<text:bookmark-end text:name="__RefHeading___co-je-ik-a-pro-jake-nemocnice-je-povinna_2"/><text:bookmark-end text:name="co-je-ik-a-pro-jake-nemocnice-je-povinna"/></text:h>
      <text:p text:style-name="Text_20_body"><text:a xlink:type="simple" xlink:href="https://egdwiki.info/diginemocnice:statni-nemocnice" text:style-name="Internet_20_link" text:visited-style-name="Visited_20_Internet_20_Link">Státní nemocnice</text:a> jsou dle zákona <text:a xlink:type="simple" xlink:href="https://egdwiki.info/predpis:365-2000" text:style-name="Internet_20_link" text:visited-style-name="Visited_20_Internet_20_Link">365/2000 Sb. (zákon o ISVS)</text:a> v roli <text:a xlink:type="simple" xlink:href="https://egdwiki.info/egdilna:organ-verejne-spravy" text:style-name="Internet_20_link" text:visited-style-name="Visited_20_Internet_20_Link">Orgán veřejné správy</text:a> (protože jsou <text:a xlink:type="simple" xlink:href="https://egdwiki.info/egdilna:statni-pravnicka-osoba" text:style-name="Internet_20_link" text:visited-style-name="Visited_20_Internet_20_Link">Státní právnická osoba</text:a> a mají z této role určité povinnosti. Jednou z nich je, aby zpracovaly a uplatňovali svoje <text:a xlink:type="simple" xlink:href="https://egdwiki.info/egdilna:informacni-koncepce-ovs" text:style-name="Internet_20_link" text:visited-style-name="Visited_20_Internet_20_Link">Informační koncepce OVS</text:a>. To je základní strategický dokument v oblasti ICT.</text:p>
      <text:h text:style-name="Heading_20_2" text:outline-level="2"><text:bookmark-start text:name="__RefHeading___jak-na-tvorbu-ik-nemocnice_3"/><text:bookmark-start text:name="jak-na-tvorbu-ik-nemocnice"/>Jak na tvorbu IK nemocnice<text:bookmark-end text:name="__RefHeading___jak-na-tvorbu-ik-nemocnice_3"/><text:bookmark-end text:name="jak-na-tvorbu-ik-nemocnice"/></text:h>
      <text:list text:style-name="List_20_1" text:continue-numbering="false">
        <text:list-item>
          <text:p text:style-name="List_20_1_Content_First">V září 2024 se uskutečnil <text:a xlink:type="simple" xlink:href="https://egdwiki.info/diginemocnice:workshop-pro-nemocnice-k-ik" text:style-name="Internet_20_link" text:visited-style-name="Visited_20_Internet_20_Link">workshop pro státní nemocnice k IK</text:a>, ze kterého je publikována veřejná část záznamu</text:p>
        </text:list-item>
        <text:list-item>
          <text:p text:style-name="List_20_1_Content_Last">K dispozici je <text:a xlink:type="simple" xlink:href="https://egdwiki.info/diginemocnice:rozpracovane:pripravena-sablona-informacni-koncepce-pro-nemocnici" text:style-name="Internet_20_link" text:visited-style-name="Visited_20_Internet_20_Link">pripravena-sablona-informacni-koncepce-pro-nemocnici</text:a>, která spolu s dalšími nástroji může výrazně pomo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informacni-koncepce-nemocnice</dc:title>
  </office:meta>
</office:document-meta>
</file>