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ispzs"/><text:bookmark-start text:name="__RefHeading___ispzs_1"/><text:bookmark-start text:name="ispzs"/>ISPZS<text:bookmark-end text:name="__RefHeading___ispzs_1"/><text:bookmark-end text:name="ispzs"/></text:h>
      <text:p text:style-name="Text_20_body">{{page&gt;informacni-system-poskytovatele-zdravotnich-sluzeb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ispzs</dc:title>
  </office:meta>
</office:document-meta>
</file>