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klicove-role-v-elektronizaci-zdravotnictvi"/><text:bookmark-start text:name="__RefHeading___klicove-role-v-elektronizaci-zdravotnictvi_1"/><text:bookmark-start text:name="klicove-role-v-elektronizaci-zdravotnictvi"/>Klíčové role v elektronizaci zdravotnictví<text:bookmark-end text:name="__RefHeading___klicove-role-v-elektronizaci-zdravotnictvi_1"/><text:bookmark-end text:name="klicove-role-v-elektronizaci-zdravotnictv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Role </text:p>
          </table:table-cell>
          <table:table-cell office:value-type="string" table:style-name="tableheader">
            <text:p text:style-name="Table_20_Heading">Popis </text:p>
          </table:table-cell>
          <table:table-cell office:value-type="string" table:style-name="tableheader">
            <text:p text:style-name="Table_20_Heading">Určuje </text:p>
          </table:table-cell>
        </table:table-row>
        <table:table-row>
          <table:table-cell office:value-type="string" table:style-name="tablecell">
            <text:p text:style-name="tablealignleft">Poskytovatel zdravotních služeb </text:p>
          </table:table-cell>
          <table:table-cell office:value-type="string" table:style-name="tablecell">
            <text:p text:style-name="tablealignleft">Subjekt, který je podle zákona o zdravotních službách poskytovatelem a má tedy související povinnosti. Bude mít i nové povinnosti podle nového legislativního rámce k elektronizaci zdravotnictví. </text:p>
          </table:table-cell>
          <table:table-cell office:value-type="string" table:style-name="tablecell">
            <text:p text:style-name="tablealignleft">§ 2 odst. 1 zákona 372/2011 </text:p>
          </table:table-cell>
        </table:table-row>
        <table:table-row>
          <table:table-cell office:value-type="string" table:style-name="tablecell">
            <text:p text:style-name="tablealignleft">Zapisující osoba </text:p>
          </table:table-cell>
          <table:table-cell office:value-type="string" table:style-name="tablecell">
            <text:p text:style-name="tablealignleft">Zapisující osobou se rozumí právnická, fyzická nebo podnikající fyzická osoba, organizační složka státu nebo organizační složka územního samosprávného celku zapisující údaje do kmenových zdravotnických registrů </text:p>
          </table:table-cell>
          <table:table-cell office:value-type="string" table:style-name="tablecell">
            <text:p text:style-name="tablealignleft">§ 3 písm. a zákona 325/2021 </text:p>
          </table:table-cell>
        </table:table-row>
        <table:table-row>
          <table:table-cell office:value-type="string" table:style-name="tablecell">
            <text:p text:style-name="tablealignleft">Oprávněná osoba </text:p>
          </table:table-cell>
          <table:table-cell office:value-type="string" table:style-name="tablecell">
            <text:p text:style-name="tablealignleft">Oprávněnou osobou se rozumí právnická, fyzická nebo podnikající fyzická osoba, organizační složka státu nebo organizační složka územního samosprávného celku, která je oprávněna využívat služby Integrovaného datového rozhraní v rozsahu podle tohoto zákona </text:p>
          </table:table-cell>
          <table:table-cell office:value-type="string" table:style-name="tablecell">
            <text:p text:style-name="tablealignleft">§ 3 písm. b zákona 325/2021 </text:p>
          </table:table-cell>
        </table:table-row>
        <table:table-row>
          <table:table-cell office:value-type="string" table:style-name="tablecell">
            <text:p text:style-name="tablealignleft"> Zdravotnický pracovník </text:p>
          </table:table-cell>
          <table:table-cell office:value-type="string" table:style-name="tablecell">
            <text:p text:style-name="tablealignleft"> Fyzická osoba oprávněná poskytovat zdravotní služby, může mít vazbu na poskytovatele u nichž je zaměstnán, zdrojem je NRZP a v budoucnu Kmenový registr zdravotnických pracovníků </text:p>
          </table:table-cell>
          <table:table-cell office:value-type="string" table:style-name="tablecell">
            <text:p text:style-name="tablealignleft"> zákon 372/2011 </text:p>
          </table:table-cell>
        </table:table-row>
        <table:table-row>
          <table:table-cell office:value-type="string" table:style-name="tablecell">
            <text:p text:style-name="tablealignleft">Pověřený pracovník </text:p>
          </table:table-cell>
          <table:table-cell office:value-type="string" table:style-name="tablecell">
            <text:p text:style-name="tablealignleft">Pověřeným pracovníkem se rozumí fyzická osoba, která je v pracovněprávním nebo obdobném vztahu k oprávněné osobě a která má přidělena oprávněnou osobou přístupová práva do informačního systému oprávněné osoby využívajícího Integrované datové rozhraní </text:p>
          </table:table-cell>
          <table:table-cell office:value-type="string" table:style-name="tablecell">
            <text:p text:style-name="tablealignleft">§ 3 písm. c zákona 325/2021 </text:p>
          </table:table-cell>
        </table:table-row>
        <table:table-row>
          <table:table-cell office:value-type="string" table:style-name="tablecell">
            <text:p text:style-name="tablealignleft"> Národní centrum pro elektronizaci zdravotnictví </text:p>
          </table:table-cell>
          <table:table-cell office:value-type="string" table:style-name="tablecell">
            <text:p text:style-name="tablealignleft"> Hlavní koordinační orgán EZ, mimo jiné vydává závazné standardy a posuzuje příslušné informační systémy poskytovatelů a zajišťuje jejich napojení na služby EZ </text:p>
          </table:table-cell>
          <table:table-cell office:value-type="string" table:style-name="tablecell">
            <text:p text:style-name="tablealignleft"> zákon 325/2021 </text:p>
          </table:table-cell>
        </table:table-row>
        <table:table-row>
          <table:table-cell office:value-type="string" table:style-name="tablecell">
            <text:p text:style-name="tablealignleft"> Správce centrálních služeb EZ </text:p>
          </table:table-cell>
          <table:table-cell office:value-type="string" table:style-name="tablecell">
            <text:p text:style-name="tablealignleft"> Správce IDRR a jeho komponent je Ministerstvo zdravotnictví </text:p>
          </table:table-cell>
          <table:table-cell office:value-type="string" table:style-name="tablecell">
            <text:p text:style-name="tablealignleft"> zákon 325/2021 </text:p>
          </table:table-cell>
        </table:table-row>
        <table:table-row>
          <table:table-cell office:value-type="string" table:style-name="tablecell">
            <text:p text:style-name="tablealignleft"> Pacient </text:p>
          </table:table-cell>
          <table:table-cell office:value-type="string" table:style-name="tablecell">
            <text:p text:style-name="tablealignleft"> Fyzická osoba, která je pacientem poskytovatele zdravotních služeb </text:p>
          </table:table-cell>
          <table:table-cell office:value-type="string" table:style-name="tablecell">
            <text:p text:style-name="tablealignleft"> zákon 372/2011 a zákon 325/2021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klicove-role-v-elektronizaci-zdravotnictvi</dc:title>
  </office:meta>
</office:document-meta>
</file>