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licove-systemy-elektronickeho-zdravotnictvi"/><text:bookmark-start text:name="__RefHeading___klicove-systemy-elektronickeho-zdravotnictvi_1"/><text:bookmark-start text:name="klicove-systemy-elektronickeho-zdravotnictvi"/>Klíčové systémy elektronického zdravotnictví<text:bookmark-end text:name="__RefHeading___klicove-systemy-elektronickeho-zdravotnictvi_1"/><text:bookmark-end text:name="klicove-systemy-elektronickeho-zdravotnictvi"/></text:h>
      <text:p text:style-name="Text_20_body">V rámci elektronického zdravotnictví provozuje stát následující klíčové informační systémy zakotvené v zákonech:</text:p>
      <text:p text:style-name="Text_20_body">Systémy spravované Ministerstvem zdravotnictví</text:p>
      <text:list text:style-name="List_20_1" text:continue-numbering="false">
        <text:list-item>
          <text:p text:style-name="List_20_1_Content_First">ISVS Integrované datové rozhraní (IDRR) : Informační systém veřejné správy sdružující součásti pro služby elektronického zdravotnictví podle zákona 325/2021 (určuje § 7 zákona 325/2021)</text:p>
          <text:list text:style-name="List_20_1">
            <text:list-item>
              <text:p text:style-name="List_20_1_Content">Komponenta IS Systém pro služby vytvářející důvěru pro elektronické zdravotnictví : Informační systém Ministerstva zdravotnictví ČR jako správce kvalifikovaného systému pro služby vytvářející důvěru podle zákona o elektronizaci zdravotnictví (určuje zákon 325/2021 a zákon 250/2017 a zákon 297/2016)</text:p>
            </text:list-item>
            <text:list-item>
              <text:p text:style-name="List_20_1_Content">Komponenta IS Úložiště zásilek výměnné sítě : Úložiště služeb výměnné sítě pro zásilky předávání zdravotnické dokumentace. (určuje § 30 a související  zákona 325/2021)</text:p>
            </text:list-item>
            <text:list-item>
              <text:p text:style-name="List_20_1_Content">Komponenta IS Žurnál činností : Žurnál činností poskytuje interní provozní a bezpečnostní služby zaznamenávající, uchovávající a předávající informace o činnostech provedených v Integrovaném datovém rozhraní oprávněnými a zapisujícími osobami, a to včetně poskytnutí resortního elektronického časového razítka podle § 26 odst. 1 písm. a) a služby vzdáleného použití zaručené elektronické pečetě podle § 26 odst. 1 písm. b). (určuje § 37 zákona 325/2021)</text:p>
            </text:list-item>
            <text:list-item>
              <text:p text:style-name="List_20_1_Content">Komponenta IS Katalog služeb elektronického zdravotnictví : Katalog služeb elektronického zdravotnictví eviduje a) centrální služby elektronického zdravotnictví podle § 27 odst. 1 písm. a) až e), b) služby webových a mobilních aplikací evidované a zveřejňované ministerstvem na Portálu elektronického zdravotnictví a c) služby elektronického zdravotnictví spravované poskytovatelem zdravotních služeb nebo sociálních služeb. (určuje § 36 zákona 325/2021)
 Komponenta IS <text:span text:style-name="">Registr oprávnění</text:span><text:span text:style-name=""> (původně Systém správy souhlasů)</text:span> : Systém správy souhlasů zajišťuje a) evidenci pacientem udělených souhlasů třetím osobám a odvolaných souhlasů, b) službu ověření přístupu třetích osob ke službám elektronického zdravotnictví na základě souhlasu uděleného pacientem a c) evidenci vysloveného nesouhlasu pacienta s předáváním pacientského souhrnu, nebo části zdravotnické dokumentace jiné než pacientský souhrn (dále jen „část zdravotnické dokumentace“) prostřednictvím Národního kontaktního místa do jiného členského státu podle zákona o zdravotních službách. (určuje § 32 zákona 325/2021)
</text:p>
            </text:list-item>
          </text:list>
        </text:list-item>
        <text:list-item>
          <text:p text:style-name="List_20_1_Content">Kmenové registry</text:p>
          <text:list text:style-name="List_20_1">
            <text:list-item>
              <text:p text:style-name="List_20_1_Content">Komponenta IS Kmenový registr pacientů : V Kmenovém registru pacientů se vedou údaje o fyzických osobách v roli pacientů a klientských subjektů zdravotnictví. Je součástí IDRR, je autoritativním zdrojem podle zákona 325/2021. (určuje § 16 odst. 1 písm. c) a § 13 zákona 325/2021)</text:p>
            </text:list-item>
            <text:list-item>
              <text:p text:style-name="List_20_1_Content">Komponenta IS Kmenový registr poskytovatelů zdravotních služeb : V Kmenovém registru poskytovatelů zdravotních služeb se vedou údaje o poskytovatelích zdravotních služeb, je součástí IDRR, je autoritativním zdrojem podle zákona 325/2021. (určuje § 16 odst. 1 písm. a) a § 19 zákona 325/2021)</text:p>
            </text:list-item>
            <text:list-item>
              <text:p text:style-name="List_20_1_Content">Komponenta IS Kmenový registr zdravotnických pracovníků : V Kmenovém registru zdravotnických pracovníků  se vedou údaje o zdravotnických pracovnících a vazby na poskytovatele zdravotních služeb, je součástí IDRR, je autoritativním zdrojem podle zákona 325/2021. (určuje § 16 odst. 1 písm. b) a § 21 zákona 325/2021)</text:p>
            </text:list-item>
          </text:list>
        </text:list-item>
        <text:list-item>
          <text:p text:style-name="List_20_1_Content_Last">ISVS Portál elektronického zdravotnictví : Portál podle zákona 325/2021 je systémem spravovaným Ministerstvem zdravotnictví ČR a zároveň součástí IDRR, poskytuje a zajišťuje služby Integrovaného datového rozhraní podle zákona 325/2021. (určuje § 35 zákona 325/2021)</text:p>
        </text:list-item>
      </text:list>
      <text:p text:style-name="Text_20_body">Systémy spravované Ústavem zdravotnických informací a statistiky</text:p>
      <text:list text:style-name="List_20_1" text:continue-numbering="false">
        <text:list-item>
          <text:p text:style-name="List_20_1_Content_First">ISVS Národní zdravotnický informační systém : NZIS je klíčovým systémem pro zdrojová data ve zdravotnictví, spravuje UZIS (určuje § 70 a související zákona 372/2011) NZIS obsahuje tyto jednotlivé registry:</text:p>
          <text:list text:style-name="List_20_1">
            <text:list-item>
              <text:p text:style-name="List_20_1_Content">Národní diabetologický registr</text:p>
            </text:list-item>
            <text:list-item>
              <text:p text:style-name="List_20_1_Content">Národní onkologický registr</text:p>
            </text:list-item>
            <text:list-item>
              <text:p text:style-name="List_20_1_Content">Národní registr dárců</text:p>
            </text:list-item>
            <text:list-item>
              <text:p text:style-name="List_20_1_Content">Národní registr dárců krve a osob trvale vyloučených z dárcovství krve</text:p>
            </text:list-item>
            <text:list-item>
              <text:p text:style-name="List_20_1_Content">Národní registr hospitalizovaných</text:p>
            </text:list-item>
            <text:list-item>
              <text:p text:style-name="List_20_1_Content">Národní registr hrazených zdravotních služeb</text:p>
            </text:list-item>
            <text:list-item>
              <text:p text:style-name="List_20_1_Content">Národní registr intenzivní péče</text:p>
            </text:list-item>
            <text:list-item>
              <text:p text:style-name="List_20_1_Content">Národní registr kardiovaskulárních operací a intervencí</text:p>
            </text:list-item>
            <text:list-item>
              <text:p text:style-name="List_20_1_Content">Národní registr kloubních náhrad</text:p>
            </text:list-item>
            <text:list-item>
              <text:p text:style-name="List_20_1_Content">Národní registr léčby uživatelů drog</text:p>
            </text:list-item>
            <text:list-item>
              <text:p text:style-name="List_20_1_Content">Národní registr nemocí z povolání</text:p>
            </text:list-item>
            <text:list-item>
              <text:p text:style-name="List_20_1_Content">Národní registr osob čekajících na transplantaci orgánů</text:p>
            </text:list-item>
            <text:list-item>
              <text:p text:style-name="List_20_1_Content">Národní registr pitev a toxikologických vyšetření prováděných na oddělení soudního lékařství</text:p>
            </text:list-item>
            <text:list-item>
              <text:p text:style-name="List_20_1_Content">Národní registr poskytovatelů zdravotních služeb</text:p>
            </text:list-item>
            <text:list-item>
              <text:p text:style-name="List_20_1_Content">Národní registr provedených transplantací</text:p>
            </text:list-item>
            <text:list-item>
              <text:p text:style-name="List_20_1_Content">Národní registr reprodukčního zdraví</text:p>
            </text:list-item>
            <text:list-item>
              <text:p text:style-name="List_20_1_Content">Národní registr úrazů</text:p>
            </text:list-item>
            <text:list-item/>
          </text:list>
        </text:list-item>
      </text:list>
      <text:p text:style-name="Text_20_body">Systémy spravované Státním ústavem pro kontrolu léčiv</text:p>
      <text:list text:style-name="List_20_1" text:continue-numbering="false">
        <text:list-item>
          <text:p text:style-name="List_20_1_Content_First">ISVS eRecept : Informační systém, jež spravuje Státní ústav pro kontrolu léčiv, ve kterém se shromažďují informace o povinně předepisovaných lécích a léčebných přípravcích a o jejich vydávání. Každý lékař či lékařský pracovník musí předepisovat výhradně prostřednictvím tohoto systému a lékárna musí vydávat předepsaný lék také výhradně prostřednictvím tohoto systému. (určuje § 81 zákona 378/2007)</text:p>
          <text:list text:style-name="List_20_1">
            <text:list-item>
              <text:p text:style-name="List_20_1_Content">Komponenta IS Centrální úložiště elektronických receptů : Centrální úložiště elektronických receptů je v rámci systému eRecept zřízeno k zabezpečení:  a) shromažďování a ukládání elektronických receptů, b) shromažďování a ukládání záznamů o výdeji léčivých přípravků na elektronický recept, a to včetně informace o tom, jaký léčivý přípravek byl skutečně vydán, c) shromažďování a ukládání elektronických záznamů o receptech vystavených v listinné podobě podle § 81f, na jejichž základě byl proveden výdej léčivého přípravku, a to včetně informace o tom, jaký léčivý přípravek byl skutečně vydán, d) shromažďování a ukládání informací týkajících se zacházení s elektronickým receptem včetně stavů, ve kterých se elektronický recept nachází. (určuje § 81 odst. 1 písm. a) bod 1 a § 81b zákona 378/2007)</text:p>
            </text:list-item>
            <text:list-item>
              <text:p text:style-name="List_20_1_Content_Last">Komponenta IS Centrální úložiště záznamů o očkování : Centrální úložiště záznamů o očkování je v rámci systému eRecept zřízeno ke: a) shromažďování a ukládání záznamů o očkování, b) shromažďování a ukládání informací týkajících se zacházení se záznamem o očkování. (určuje § 81 odst. 1 písm. a) bod 2 a § 81fa zákona 378/2007)</text:p>
            </text:list-item>
          </text:list>
        </text:list-item>
      </text:list>
      <text:p text:style-name="Text_20_body">Systémy spravované Všeobecnou zdravotní pojišťovnou</text:p>
      <text:list text:style-name="List_20_1" text:continue-numbering="false">
        <text:list-item>
          <text:p text:style-name="List_20_1_Content_First">ISVS Centrální registr pojištěnců : Registr všech pojištěnců v systému zdravotního pojištění ČR a údajů pro agendy zdravotního pojištění / určuje § 27, odst. 1, zákona č. 592/1992 Sb., o pojistném na všeobecné zdravotní pojištění. (určuje § 27, zákona 592/1992)</text:p>
        </text:list-item>
        <text:list-item>
          <text:p text:style-name="List_20_1_Content_Last">ISVS EVZP (portál a služby) : EVZP je logický systém skládající se ze všech řešení a komponent pro portály (včetně veřejného webu) a klientské aplikace a služby včetně B2B služeb a integrac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licove-systemy-elektronickeho-zdravotnictvi</dc:title>
  </office:meta>
</office:document-meta>
</file>