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esson05"/><text:bookmark-start text:name="__RefHeading___cast-5jak-vest-elektronickou-zdravotnickou-dokumentaci_1"/><text:bookmark-start text:name="cast-5jak-vest-elektronickou-zdravotnickou-dokumentaci"/>Část 5: Jak vést elektronickou zdravotnickou dokumentaci<text:bookmark-end text:name="__RefHeading___cast-5jak-vest-elektronickou-zdravotnickou-dokumentaci_1"/><text:bookmark-end text:name="cast-5jak-vest-elektronickou-zdravotnickou-dokumentaci"/></text:h>
      <text:p text:style-name="Text_20_body">Lekce v rámci kurzu <text:a xlink:type="simple" xlink:href="https://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Víme už přesně, co je co a jaké jsou konkrétní povinnosti pro poskytovatele.</text:p>
      <text:p text:style-name="Text_20_body">Jak se tyto povinnosti realizují?</text:p>
      <text:h text:style-name="Heading_20_2" text:outline-level="2"><text:bookmark-start text:name="__RefHeading___vse-je-o-informacnim-systemu_2"/><text:bookmark-start text:name="vse-je-o-informacnim-systemu"/>Vše je o informačním systému<text:bookmark-end text:name="__RefHeading___vse-je-o-informacnim-systemu_2"/><text:bookmark-end text:name="vse-je-o-informacnim-systemu"/></text:h>
      <text:p text:style-name="Text_20_body">Důležité je, že o nic z toho se nestará lékař a zdravotnický pracovník. Tomu musí sloužitr kvalitní <text:a xlink:type="simple" xlink:href="https://egdwiki.info/diginemocnice:informacni-system-poskytovatele-zdravotnich-sluzeb" text:style-name="Internet_20_link" text:visited-style-name="Visited_20_Internet_20_Link">Informační systém poskytovatele zdravotních služeb</text:a> a jeho funkce.</text:p>
      <text:h text:style-name="Heading_20_2" text:outline-level="2"><text:bookmark-start text:name="__RefHeading___informacni-system_3"/><text:bookmark-start text:name="informacni-system"/>Informační systém<text:bookmark-end text:name="__RefHeading___informacni-system_3"/><text:bookmark-end text:name="informacni-system"/></text:h>
      <text:h text:style-name="Heading_20_3" text:outline-level="3"><text:bookmark-start text:name="__RefHeading___informacni-system-poskytovatele-zdravotnich-sluzeb_4"/><text:bookmark-start text:name="informacni-system-poskytovatele-zdravotnich-sluzeb"/>Informační systém poskytovatele zdravotních služeb<text:bookmark-end text:name="__RefHeading___informacni-system-poskytovatele-zdravotnich-sluzeb_4"/><text:bookmark-end text:name="informacni-system-poskytovatele-zdravotnich-sluzeb"/></text:h>
      <text:p text:style-name="Text_20_body">Jde o informační systém, ve kterém se zejména uchovává a vede <text:a xlink:type="simple" xlink:href="https://egdwiki.info/diginemocnice:elektronicka-zdravotnicka-dokumentace" text:style-name="Internet_20_link" text:visited-style-name="Visited_20_Internet_20_Link">Elektronická zdravotnická dokumentace</text:a> a <text:a xlink:type="simple" xlink:href="https://egdwiki.info/diginemocnice:poskytovatel-zdravotnich-sluzeb" text:style-name="Internet_20_link" text:visited-style-name="Visited_20_Internet_20_Link">Poskytovatel zdravotních služeb</text:a> s jeho pomocí vykonává zdravotní služby.</text:p>
      <text:p text:style-name="Text_20_body">Požadavky na tento informační systém stanovuje zejména <text:a xlink:type="simple" xlink:href="https://egdwiki.info/predpis:325-2021" text:style-name="Internet_20_link" text:visited-style-name="Visited_20_Internet_20_Link">325/2021 Sb. (zákon o eZdravotnictví)</text:a> a <text:a xlink:type="simple" xlink:href="https://egdwiki.info/predpis:372-2011" text:style-name="Internet_20_link" text:visited-style-name="Visited_20_Internet_20_Link">372/2011 Sb. (zákon o zdravotních službách)</text:a> a v budoucnu i <text:a xlink:type="simple" xlink:href="https://egdwiki.info/diginemocnice:standardy-ez" text:style-name="Internet_20_link" text:visited-style-name="Visited_20_Internet_20_Link">Standardy elektronického zdravotnictví</text:a>.</text:p>
      <text:p text:style-name="Text_20_body">Zásadními oblastmi, na které se při rozvoji tohoto informačního systému musí klást důraz, jsou zejména , <text:a xlink:type="simple" xlink:href="https://egdwiki.info/rozpracovane:vedeni-zdravotnicke-dokumentace-v-ispzs" text:style-name="Internet_20_link" text:visited-style-name="Visited_20_Internet_20_Link">vedení zdravotnické dokumentace v ISPZS</text:a>, nebo . Postupně se kupříkladu pro praktickou pomoc dodavatelům i poskytovatelům vytváří <text:a xlink:type="simple" xlink:href="https://egdwiki.info/diginemocnice:navrh-pozadavky-ispzs-interoperabilita" text:style-name="Internet_20_link" text:visited-style-name="Visited_20_Internet_20_Link">Rámcové požadavky pro ISPZS týkající se služeb EZ a interoperability</text:a>.</text:p>
      <text:h text:style-name="Heading_20_3" text:outline-level="3"><text:bookmark-start text:name="__RefHeading___autorizace-zdravotnicke-dokumentace_5"/><text:bookmark-start text:name="autorizace-zdravotnicke-dokumentace"/>Autorizace zdravotnické dokumentace<text:bookmark-end text:name="__RefHeading___autorizace-zdravotnicke-dokumentace_5"/><text:bookmark-end text:name="autorizace-zdravotnicke-dokumentace"/></text:h>
      <text:p text:style-name="Text_20_body">Autorizace zdravotnické dokumentace je nový mechanismus validace informace respektive záznamů <text:a xlink:type="simple" xlink:href="https://egdwiki.info/diginemocnice:zdravotnicka-dokumentace" text:style-name="Internet_20_link" text:visited-style-name="Visited_20_Internet_20_Link">zdravotnické dokumentace</text:a>. Povinnosti k autorizaci jako novému mechanismu důvěryhodnosti udává zákon <text:a xlink:type="simple" xlink:href="https://egdwiki.info/predpis:372-2011" text:style-name="Internet_20_link" text:visited-style-name="Visited_20_Internet_20_Link">372/2011 Sb. (zákon o zdravotních službách)</text:a> v rámci ustanovení pro <text:a xlink:type="simple" xlink:href="https://egdwiki.info/diginemocnice:novy-ramec-vedeni-zdravotnicke-dokumentace" text:style-name="Internet_20_link" text:visited-style-name="Visited_20_Internet_20_Link">Nový rámec vedení zdravotnické dokumentace</text:a>.</text:p>
      <text:p text:style-name="Text_20_body">Provádí se tři odlišné druhy autorizace:</text:p>
      <text:list text:style-name="Numbering_20_1" text:continue-numbering="false">
        <text:list-item>
          <text:p text:style-name="Numbering_20_1_Content_First">Autorizace záznamů zdravotnické dokumentace v listinné podobě</text:p>
        </text:list-item>
        <text:list-item>
          <text:p text:style-name="Numbering_20_1_Content">Autorizace záznamů <text:a xlink:type="simple" xlink:href="https://egdwiki.info/diginemocnice:elektronicka-zdravotnicka-dokumentace" text:style-name="Internet_20_link" text:visited-style-name="Visited_20_Internet_20_Link">elektronické zdravotnické dokumentace</text:a> v </text:p>
        </text:list-item>
        <text:list-item>
          <text:p text:style-name="Numbering_20_1_Content_Last">Autorizace výstupů z elektronické zdravotnické dokumentace předávané třetí osobě jako </text:p>
        </text:list-item>
      </text:list>
      <text:p text:style-name="Text_20_body"><text:span text:style-name="Strong_20_Emphasis">Autorizace záznamu zdravotnické dokumentace</text:span>  : Záznam zdravotnické dokumentace v elektronické podobě vedený v informačním systému poskytovatele, autorizuje poskytovatel bezpečnostními prostředky informačního systému (kupříkladu sebetransakčností).</text:p>
      <text:p text:style-name="Text_20_body"><text:span text:style-name="Strong_20_Emphasis">Autorizace výstupu zdravotnické dokumentace</text:span>  : Výstup zdravotnické dokumentace předávaný jakékoliv třetí osobě autorizuje poskytovatel opatřením řádnými elektronickými validačními prvky.</text:p>
      <text:h text:style-name="Heading_20_3" text:outline-level="3"><text:bookmark-start text:name="__RefHeading___vymena-dat-v-ramci-ezdravotnictvi_6"/><text:bookmark-start text:name="vymena-dat-v-ramci-ezdravotnictvi"/>Výměna dat v rámci eZdravotnictví<text:bookmark-end text:name="__RefHeading___vymena-dat-v-ramci-ezdravotnictvi_6"/><text:bookmark-end text:name="vymena-dat-v-ramci-ezdravotnictvi"/></text:h>
      <text:p text:style-name="Text_20_body"><text:a xlink:type="simple" xlink:href="https://egdwiki.info/diginemocnice:poskytovatel-zdravotnich-sluzeb" text:style-name="Internet_20_link" text:visited-style-name="Visited_20_Internet_20_Link">Poskytovatel zdravotních služeb</text:a> má jako povinný subjekt v rámci elektronizace zdravotnictví některé obecné povinnosti plynoucí ze zákona <text:a xlink:type="simple" xlink:href="https://egdwiki.info/predpis:325-2021" text:style-name="Internet_20_link" text:visited-style-name="Visited_20_Internet_20_Link">325/2021 Sb. (zákon o eZdravotnictví)</text:a> k výměně dat a sdílení zdravotnické dokumentace. To se dotýká jejich <text:a xlink:type="simple" xlink:href="https://egdwiki.info/diginemocnice:ispzs" text:style-name="Internet_20_link" text:visited-style-name="Visited_20_Internet_20_Link">ISPZS</text:a>, kdy bude nezbytné jej na tyto věci připravit.</text:p>
      <text:p text:style-name="Text_20_body">Jde zejména o:</text:p>
      <text:list text:style-name="List_20_1" text:continue-numbering="false">
        <text:list-item>
          <text:p text:style-name="List_20_1_Content_First">Výměnu <text:a xlink:type="simple" xlink:href="https://egdwiki.info/diginemocnice:elektronicka-zdravotnicka-dokumentace" text:style-name="Internet_20_link" text:visited-style-name="Visited_20_Internet_20_Link">elektronické zdravotnické dokumentace</text:a> s jiným poskytovatelem s využitím výměnné sítě</text:p>
        </text:list-item>
        <text:list-item>
          <text:p text:style-name="List_20_1_Content"> pro její výměnu</text:p>
        </text:list-item>
        <text:list-item>
          <text:p text:style-name="List_20_1_Content">Předávání výstupů ze zdravotnické dokumentace pacientovi nebo další osobě</text:p>
        </text:list-item>
        <text:list-item>
          <text:p text:style-name="List_20_1_Content">Výměnu údajů a dokumentace prostřednictvím <text:a xlink:type="simple" xlink:href="https://egdwiki.info/subjekt:ncpeh" text:style-name="Internet_20_link" text:visited-style-name="Visited_20_Internet_20_Link">ncpeh</text:a> s poskytovateli v jiném členském státě EU</text:p>
        </text:list-item>
        <text:list-item>
          <text:p text:style-name="List_20_1_Content">a samozřejmě při jakékoliv výměně údajů využívat pro identifikaci <text:a xlink:type="simple" xlink:href="https://egdwiki.info/diginemocnice:kmenove-identifikatory" text:style-name="Internet_20_link" text:visited-style-name="Visited_20_Internet_20_Link">kmenové identifikátory</text:a> a <text:a xlink:type="simple" xlink:href="https://egdwiki.info/diginemocnice:kmenove-udaje" text:style-name="Internet_20_link" text:visited-style-name="Visited_20_Internet_20_Link">kmenové údaje</text:a></text:p>
        </text:list-item>
        <text:list-item>
          <text:p text:style-name="List_20_1_Content_Last">jakoukoliv výměnu, příjem či předání údajů samozřejmě <text:a xlink:type="simple" xlink:href="https://egdwiki.info/diginemocnice:auditni-logovani" text:style-name="Internet_20_link" text:visited-style-name="Visited_20_Internet_20_Link">logovat</text:a></text:p>
        </text:list-item>
      </text:list>
      <text:h text:style-name="Heading_20_2" text:outline-level="2"><text:bookmark-start text:name="__RefHeading___co-musi-implementovat-dodavatel_7"/><text:bookmark-start text:name="co-musi-implementovat-dodavatel"/>Co musí implementovat dodavatel<text:bookmark-end text:name="__RefHeading___co-musi-implementovat-dodavatel_7"/><text:bookmark-end text:name="co-musi-implementovat-dodavatel"/></text:h>
      <text:p text:style-name="Text_20_body">Pro dodavatele se postupně připravuje <text:a xlink:type="simple" xlink:href="https://egdwiki.info/diginemocnice:navrh-pozadavky-ispzs-interoperabilita" text:style-name="Internet_20_link" text:visited-style-name="Visited_20_Internet_20_Link">Rámcové požadavky pro ISPZS týkající se služeb EZ a interoperabil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esson05</dc:title>
  </office:meta>
</office:document-meta>
</file>