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ms"/><text:bookmark-start text:name="__RefHeading___rychlokurz-k-novemu-pojeti-elektronicke-zdravotnicke-dokumentace_1"/><text:bookmark-start text:name="rychlokurz-k-novemu-pojeti-elektronicke-zdravotnicke-dokumentace"/>Rychlokurz k novému pojetí elektronické zdravotnické dokumentace<text:bookmark-end text:name="__RefHeading___rychlokurz-k-novemu-pojeti-elektronicke-zdravotnicke-dokumentace_1"/><text:bookmark-end text:name="rychlokurz-k-novemu-pojeti-elektronicke-zdravotnicke-dokumentace"/></text:h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p text:style-name="Text_20_body">Kurz pro vás připravili Kompetenční centrum digitalizace zdravotnictví v rámci projektu <text:a xlink:type="simple" xlink:href="https://egdwiki.info/diginemocnice:start" text:style-name="Internet_20_link" text:visited-style-name="Visited_20_Internet_20_Link">DigiNemocnice.cz</text:a>, Psychiatrická nemocnice Bohnice a EGdílna</text:p>
      <text:p text:style-name="Text_20_body">Kurz je určen pro odborníky z řad poskytovatelů zdravotních služeb a další odbornou veřejnost.</text:p>
      <text:h text:style-name="Heading_20_2" text:outline-level="2"><text:bookmark-start text:name="__RefHeading___co-se-naucite_3"/><text:bookmark-start text:name="co-se-naucite"/>Co se naučíte?<text:bookmark-end text:name="__RefHeading___co-se-naucite_3"/><text:bookmark-end text:name="co-se-naucite"/></text:h>
      <text:h text:style-name="Heading_20_2" text:outline-level="2"><text:bookmark-start text:name="__RefHeading___obsah-kurzu-a-podklady_4"/><text:bookmark-start text:name="obsah-kurzu-a-podklady"/>Obsah kurzu a podklady<text:bookmark-end text:name="__RefHeading___obsah-kurzu-a-podklady_4"/><text:bookmark-end text:name="obsah-kurzu-a-podklady"/></text:h>
      <text:list text:style-name="Numbering_20_1" text:continue-numbering="false">
        <text:list-item>
          <text:p text:style-name="Numbering_20_1_Content_First"><text:a xlink:type="simple" xlink:href="https://egdwiki.info/diginemocnice:kurzy:ezd-ramec-povinnosti:lesson01" text:style-name="Internet_20_link" text:visited-style-name="Visited_20_Internet_20_Link">Část 1: Zdravotnická dokumentace a Elektronická zdravotnická dokumentace</text:a></text:p>
        </text:list-item>
        <text:list-item>
          <text:p text:style-name="Numbering_20_1_Content"><text:a xlink:type="simple" xlink:href="https://egdwiki.info/diginemocnice:kurzy:ezd-ramec-povinnosti:lesson02" text:style-name="Internet_20_link" text:visited-style-name="Visited_20_Internet_20_Link">Část 2: Nový legislativní rámec k vedení zdravotnické dokumentace</text:a></text:p>
        </text:list-item>
        <text:list-item>
          <text:p text:style-name="Numbering_20_1_Content"><text:a xlink:type="simple" xlink:href="https://egdwiki.info/diginemocnice:kurzy:ezd-ramec-povinnosti:lesson04" text:style-name="Internet_20_link" text:visited-style-name="Visited_20_Internet_20_Link">Část 4: Povinnosti k vedení zdravotnické dokumentace pro poskytovatele</text:a></text:p>
        </text:list-item>
        <text:list-item>
          <text:p text:style-name="Numbering_20_1_Content_Last"><text:a xlink:type="simple" xlink:href="https://egdwiki.info/diginemocnice:kurzy:ezd-ramec-povinnosti:lesson03" text:style-name="Internet_20_link" text:visited-style-name="Visited_20_Internet_20_Link">Část 3: Podrobně nová ustanovení v zákoně o zdravotních službá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ms</dc:title>
  </office:meta>
</office:document-meta>
</file>