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odpovedi-poradny"/><text:bookmark-start text:name="__RefHeading___zajimave-odpovedi-na-otazky-ke-zdravotnicke-dokumentaci_1"/><text:bookmark-start text:name="zajimave-odpovedi-na-otazky-ke-zdravotnicke-dokumentaci"/>Zajímavé odpovědi na otázky ke zdravotnické dokumentaci<text:bookmark-end text:name="__RefHeading___zajimave-odpovedi-na-otazky-ke-zdravotnicke-dokumentaci_1"/><text:bookmark-end text:name="zajimave-odpovedi-na-otazky-ke-zdravotnicke-dokumentaci"/></text:h>
      <text:p text:style-name="Text_20_body">V rámci poradny Diginemocnice je několik dotazů a odpovědí, které souvisí s vedením zdravotnické dokumentace a upřesňují to, co třeba nemocnicím není zcela jasné:</text:p>
      <text:list text:style-name="List_20_1" text:continue-numbering="false">
        <text:list-item>
          <text:p text:style-name="List_20_1_Content_First"><text:a xlink:type="simple" xlink:href="https://egdwiki.info/diginemocnice:poradna-ezd-spisovka" text:style-name="Internet_20_link" text:visited-style-name="Visited_20_Internet_20_Link">Odpověď na legislativní vyloučení zdravotnické dokumentace z rámce spisové služby</text:a></text:p>
        </text:list-item>
        <text:list-item>
          <text:p text:style-name="List_20_1_Content"><text:a xlink:type="simple" xlink:href="https://egdwiki.info/diginemocnice:poradna-nepodepisovani-vedene-zd-ispzs" text:style-name="Internet_20_link" text:visited-style-name="Visited_20_Internet_20_Link">Odpověď na nepodepisování a podepisování vedené zdravotnické dokumentace</text:a></text:p>
        </text:list-item>
        <text:list-item>
          <text:p text:style-name="List_20_1_Content_Last"><text:a xlink:type="simple" xlink:href="https://egdwiki.info/diginemocnice:poradna-podpisy-pacientu-epodpis" text:style-name="Internet_20_link" text:visited-style-name="Visited_20_Internet_20_Link">Odpověď na elektronické podepisování pacienta do zdravotnické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odpovedi-poradny</dc:title>
  </office:meta>
</office:document-meta>
</file>