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nemocnice:kurzy:ezd-ramec-povinnosti:sidebar"/><text:bookmark-start text:name="__RefHeading___navigace-kurzem_1"/><text:bookmark-start text:name="navigace-kurzem"/>Navigace kurzem<text:bookmark-end text:name="__RefHeading___navigace-kurzem_1"/><text:bookmark-end text:name="navigace-kurzem"/></text:h>
      <text:p text:style-name="Text_20_body">Online kurz</text:p>
      <text:p text:style-name="Text_20_body"><text:a xlink:type="simple" xlink:href="https://egdwiki.info/diginemocnice:kurzy:ezd-ramec-povinnosti:start" text:style-name="Internet_20_link" text:visited-style-name="Visited_20_Internet_20_Link">Rychlokurz k novému pojetí elektronické zdravotnické dokumentace</text:a></text:p>
      <text:p text:style-name="Text_20_body">
<text:a xlink:type="simple" xlink:href="https://egdwiki.info/diginemocnice:kurzy:ezd-ramec-povinnosti:poimy" text:style-name="Internet_20_link" text:visited-style-name="Visited_20_Internet_20_Link">poi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sidebar</dc:title>
  </office:meta>
</office:document-meta>
</file>