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4ad14558848abc032a77c6387ba6c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urzy:start"/><text:bookmark-start text:name="__RefHeading___kurzy-od-diginemocnice_1"/><text:bookmark-start text:name="kurzy-od-diginemocnice"/>Kurzy od DigiNemocnice<text:bookmark-end text:name="__RefHeading___kurzy-od-diginemocnice_1"/><text:bookmark-end text:name="kurzy-od-diginemocnice"/></text:h>
      <text:p text:style-name="Text_20_body">Naše online kurzy jsou odborné, zdarma a veřejné.</text:p>
      <text:p text:style-name="Text_20_body"><draw:frame draw:style-name="media" draw:name="0" text:anchor-type="as-char" draw:z-index="0" svg:width="" svg:rel-width="100%" svg:height="0cm"><draw:image xlink:href="Pictures/784ad14558848abc032a77c6387ba6c9.svg" xlink:type="simple" xlink:show="embed" xlink:actuate="onLoad"/></draw:frame> Pro absolvování kurzu se nezapomeňte přihlásit.</text:p>
      <text:list text:style-name="List_20_1" text:continue-numbering="false">
        <text:list-item>
          <text:p text:style-name="LastListParagraph_List_20_1_Content_First"><text:a xlink:type="simple" xlink:href="https://egdwiki.info/diginemocnice:kurzy:ezd-ramec-povinnosti:start" text:style-name="Internet_20_link" text:visited-style-name="Visited_20_Internet_20_Link">Rychlokurz k novému pojetí elektronické zdravotnické dokument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urzy:start</dc:title>
  </office:meta>
</office:document-meta>
</file>