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legislativni-ramec-elektronizace-zdravotnictvi-a-jeho-dopady-na-poskytovatele"/><text:bookmark-start text:name="__RefHeading___legislativni-ramec-ezdravotnictvi-a-jeho-dopady-na-poskytovatele_1"/><text:bookmark-start text:name="legislativni-ramec-ezdravotnictvi-a-jeho-dopady-na-poskytovatele"/>Legislativní rámec eZdravotnictví a jeho dopady na poskytovatele<text:bookmark-end text:name="__RefHeading___legislativni-ramec-ezdravotnictvi-a-jeho-dopady-na-poskytovatele_1"/><text:bookmark-end text:name="legislativni-ramec-ezdravotnictvi-a-jeho-dopady-na-poskytovatele"/></text:h>
      <text:h text:style-name="Heading_20_2" text:outline-level="2"><text:bookmark-start text:name="__RefHeading___legislativni-ramec-ez_2"/><text:bookmark-start text:name="legislativni-ramec-ez"/>Legislativní rámec EZ<text:bookmark-end text:name="__RefHeading___legislativni-ramec-ez_2"/><text:bookmark-end text:name="legislativni-ramec-ez"/></text:h>
      <text:p text:style-name="Text_20_body">Legislativní rámec pro elektronizaci zdravotnictví definují dva hlavní předpisy, nicméně jeho součástí jsou i jednotlivé povinnosti z různých dalších agendových zákonů, třeba legislativa ke zdravotnímu pojištění.</text:p>
      <text:p text:style-name="Text_20_body">Dvěma hlavními předpisy jsou:</text:p>
      <text:p text:style-name="Text_20_body">1) Zákon č. 325/2021 Sb., o elektronizaci zdravotnictví <text:a xlink:type="simple" xlink:href="https://egdwiki.info/predpis:325-2021" text:style-name="Internet_20_link" text:visited-style-name="Visited_20_Internet_20_Link">325/2021 Sb. (zákon o eZdravotnictví)</text:a>: Jde o hlavní předpis určující celý rámec elektronizace zdravotnictví.</text:p>
      <text:list text:style-name="List_20_1" text:continue-numbering="false">
        <text:list-item>
          <text:p text:style-name="List_20_1_Content_First">Stanovuje pojmy, rámec a definuje samotné elektronické zdravotnictví a jeho součásti.
</text:p>
        </text:list-item>
        <text:list-item>
          <text:p text:style-name="List_20_1_Content">Určuje povinnosti pro poskytovatele zdravotních služeb (role Zapisující osoba, Oprávněná osoba a Pověřená osoba).
</text:p>
        </text:list-item>
        <text:list-item>
          <text:p text:style-name="List_20_1_Content">Určuje povinnosti a především práva pacientů v rámci elektronizace a to včetně přístupu k údajům a ke službám.
</text:p>
        </text:list-item>
        <text:list-item>
          <text:p text:style-name="List_20_1_Content">Definuje kmenové registry: Kmenový registr pacientů, Kmenový registr zdravotnických pracovníků a Kmenový registr poskytovatelů zdravotních služeb. A stanovuje povinnosti tyto kmenové registry využívat jako jediný zdroj identity osoby, upravuje také identifikátory v těchto registrech a také stanovuje povinnosti je využívat jak v systémech poskytovatelů, tak při výměně dat.
</text:p>
        </text:list-item>
        <text:list-item>
          <text:p text:style-name="List_20_1_Content">Zavádí technický integrační systém Integrované datové rozhraní resortu (IDRR) a říká, co IDRR má dělat a kdo a kdy jej musí či může využívat.
</text:p>
        </text:list-item>
        <text:list-item>
          <text:p text:style-name="List_20_1_Content_Last">Zavádí jako jediný zdroj elektronické identity zdravotnického pracovníka jeho identitu v kmenovém registru a prostředek identifikace jeho kartu zdravotnického pracovníka obsahující resortní certifikáty pro identifikaci, autorizaci a podepisování výstupů a údajů předávaných mimo poskytovatele.</text:p>
        </text:list-item>
      </text:list>
      <text:p text:style-name="Text_20_body">2) Zákon č. 372/2011 Sb., o poskytování zdravotních služeb <text:a xlink:type="simple" xlink:href="https://egdwiki.info/predpis:372-2011" text:style-name="Internet_20_link" text:visited-style-name="Visited_20_Internet_20_Link">372/2011 Sb. (zákon o zdravotních službách)</text:a>: Tento předpis stanovuje celý rámec poskytování zdravotních služeb, definuje roli poskytovatele a stanovuje jeho povinnosti a stanovuje povinnosti i ostatním aktérům. Klíčová <text:a xlink:type="simple" xlink:href="https://egdwiki.info/predpis:240-2024" text:style-name="Internet_20_link" text:visited-style-name="Visited_20_Internet_20_Link">novela 240/2024 Sb.</text:a>. Nicméně z pohledu elektronizace především</text:p>
      <text:list text:style-name="List_20_1" text:continue-numbering="false">
        <text:list-item>
          <text:p text:style-name="List_20_1_Content_First">Stanovuje rámec pro vedení zdravotnické dokumentace a to nově především vedení elektronické zdravotnické dokumentace (EZD) - tedy zdravotnické dokumentace v elektronické či kombinované podobě.
</text:p>
        </text:list-item>
        <text:list-item>
          <text:p text:style-name="List_20_1_Content">Stanovuje procesní a technické povinnosti pro správu a vedení elektronické zdravotnické dokumentace a požadavky na informační systém poskytovatele.
</text:p>
        </text:list-item>
        <text:list-item>
          <text:p text:style-name="List_20_1_Content_Last">Definuje další důležité centrální informační systémy ve zdravotnictví pod souhrnným označením Národní zdravotní informační systém (NZIS) rozdělený do samostatných či propojených komponent pro konkrétní účely. A stanovuje povinnosti poskytovatelům předávat data do NZIS.</text:p>
        </text:list-item>
      </text:list>
      <text:p text:style-name="Text_20_body">Zcela klíčovou je pak <text:a xlink:type="simple" xlink:href="https://egdwiki.info/predpis:240-2024" text:style-name="Internet_20_link" text:visited-style-name="Visited_20_Internet_20_Link">novela 240/2024 Sb.</text:a>, kterou se do zákona [predpis:372/2011]] zakotvuje <text:a xlink:type="simple" xlink:href="https://egdwiki.info/diginemocnice:novy-ramec-vedeni-zdravotnicke-dokumentace" text:style-name="Internet_20_link" text:visited-style-name="Visited_20_Internet_20_Link">Nový rámec vedení zdravotnické dokumentace</text:a>. 
Kromě samotných zákonů jsou závazné i další předpisy jako </text:p>
      <text:list text:style-name="List_20_1" text:continue-numbering="false">
        <text:list-item>
          <text:p text:style-name="List_20_1_Content_First">Vyhláška o vedení zdravotnické dokumentace (připravuje se nová verze)</text:p>
        </text:list-item>
        <text:list-item>
          <text:p text:style-name="List_20_1_Content"><text:a xlink:type="simple" xlink:href="https://egdwiki.info/diginemocnice:standardy-ez" text:style-name="Internet_20_link" text:visited-style-name="Visited_20_Internet_20_Link">Standardy elektronického zdravotnictví</text:a> vydané <text:a xlink:type="simple" xlink:href="https://egdwiki.info/subjekt:ncez" text:style-name="Internet_20_link" text:visited-style-name="Visited_20_Internet_20_Link">Národní centrum elektronizace zdravotnictví</text:a></text:p>
        </text:list-item>
        <text:list-item>
          <text:p text:style-name="List_20_1_Content_Last">Požadavky na druhy a kategorie elektronických zdravotních záznamů (EHR) vyhlášené NCEZ</text:p>
        </text:list-item>
      </text:list>
      <text:p text:style-name="Text_20_body">diginemocnice:novy-ramec-vedeni-zdravotnicke-dokumentace</text:p>
      <text:h text:style-name="Heading_20_2" text:outline-level="2"><text:bookmark-start text:name="__RefHeading___zakladni-dopady_3"/><text:bookmark-start text:name="zakladni-dopady"/>Základní dopady<text:bookmark-end text:name="__RefHeading___zakladni-dopady_3"/><text:bookmark-end text:name="zakladni-dopa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legislativni-ramec-elektronizace-zdravotnictvi-a-jeho-dopady-na-poskytovatele</dc:title>
  </office:meta>
</office:document-meta>
</file>