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log"/><text:bookmark-start text:name="__RefHeading___diginemocnice-log_1"/><text:bookmark-start text:name="diginemocnice-log"/>DigiNemocnice log<text:bookmark-end text:name="__RefHeading___diginemocnice-log_1"/><text:bookmark-end text:name="diginemocnice-log"/></text:h>
      <text:p text:style-name="Text_20_body">Log for <text:a xlink:type="simple" xlink:href="https://egdwiki.info/diginemocnice:start" text:style-name="Internet_20_link" text:visited-style-name="Visited_20_Internet_20_Link">DigiNemocnice.cz</text:a>:</text:p>
      <text:list text:style-name="List_20_1" text:continue-numbering="false">
        <text:list-item>
          <text:p text:style-name="List_20_1_Content_First">28.07.2025 15:08 <text:span text:style-name="Emphasis">Michal Rada</text:span>: Dnes jsme publikovali novou verzi 0.3.2 modelu <text:a xlink:type="simple" xlink:href="https://egdwiki.info/diginemocnice:archimate-model-ehealthuposkytovatele" text:style-name="Internet_20_link" text:visited-style-name="Visited_20_Internet_20_Link">ArchiMate model ehealthuposkytovatele</text:a>, kde je detailější byznys procesní vrstva a procesy a činnosti a také nové cíle a nové systémy podle nejaktuálnější novely 236/2025 Sb. Architekti mohou importovat do svýc modelů.</text:p>
        </text:list-item>
        <text:list-item>
          <text:p text:style-name="List_20_1_Content">18.06.2025 16:49 <text:span text:style-name="Emphasis">Michal Rada</text:span>: V rámci změn pojetí tvorby IK státních nemocnic, ale i pro ostatní nemocnice, jsme po dlouhé diskusi a zapracování připomínek z pilotního ověření aktualizovali vzor pro tabulku stavu IT podpory pro klíčové oblasti v nemocnici. URL je stejné, ale nahradili jsme obsah. <text:a xlink:type="simple" xlink:href="https://egdwiki.info/diginemocnice:vzor-do-ik-nemocnice-tabulka-stavu-it-oblasti" text:style-name="Internet_20_link" text:visited-style-name="Visited_20_Internet_20_Link">Vzor pro nemocnice: Tabulka stavu IT podpory po skupinách</text:a></text:p>
        </text:list-item>
        <text:list-item>
          <text:p text:style-name="List_20_1_Content">18.06.2025 10:57 <text:span text:style-name="Emphasis">Michal Rada</text:span>: Dnes probíhá konference NCEZ (mimo jiné), poskytujeme online aktualizovaný <text:a xlink:type="simple" xlink:href="https://egdwiki.info/diginemocnice:2026-06-18-konference-ncez-ikem-shrnuti" text:style-name="Internet_20_link" text:visited-style-name="Visited_20_Internet_20_Link">Zhuštěné informace z konference MZ 18.6.2025</text:a></text:p>
        </text:list-item>
        <text:list-item>
          <text:p text:style-name="List_20_1_Content">21.01.2025 10:42 <text:span text:style-name="Emphasis">Michal Rada</text:span>: Na základě dotazů některých zdravotnických zařízení a po jednání Pracovní skupiny RVIS pro DPL, je vydána <text:a xlink:type="simple" xlink:href="https://egdwiki.info/diginemocnice:poradna-podpisy-pacientu-epodpis" text:style-name="Internet_20_link" text:visited-style-name="Visited_20_Internet_20_Link">Odpověď na elektronické podepisování pacienta do zdravotnické dokumentace</text:a></text:p>
        </text:list-item>
        <text:list-item>
          <text:p text:style-name="List_20_1_Content">06.01.2025 13:40 <text:span text:style-name="Emphasis">Michal Rada (PNB)</text:span>: Aktualizovali jsme <text:a xlink:type="simple" xlink:href="https://egdwiki.info/diginemocnice:seznam-povinnosti-z-ezdravotnictvi-pro-poskytovatele" text:style-name="Internet_20_link" text:visited-style-name="Visited_20_Internet_20_Link">Seznam poviností z eZdravotnictví pro poskytovatele</text:a> jako přehledný výtah z Mapy povinností.</text:p>
        </text:list-item>
        <text:list-item>
          <text:p text:style-name="List_20_1_Content">02.01.2025 11:44 <text:span text:style-name="Emphasis">Michal Rada (PNB)</text:span>: K dnešnímu dni je plně aktualizovaná kategorie povinností eZdravotnictví z Mapy povinností. Byly přidány povinnosti, jež mění <text:a xlink:type="simple" xlink:href="https://egdwiki.info/predpis:240-2024" text:style-name="Internet_20_link" text:visited-style-name="Visited_20_Internet_20_Link">novela 240/2024 Sb.</text:a> - jejich přehled je i na samostatné stránce <text:a xlink:type="simple" xlink:href="https://egdwiki.info/diginemocnice:nove-povinnosti-k-vedeni-zdravotnicke-dokumentace" text:style-name="Internet_20_link" text:visited-style-name="Visited_20_Internet_20_Link">Nové povinnosti k vedení zdravotnické dokumentace</text:a>. Celá mapa je k dispozici jako obvykle, nejjednodušší je <text:a xlink:type="simple" xlink:href="https://egdwiki.info/egdilna:mapapovinnosti:prochazeni-povinnosti-ehealth" text:style-name="Internet_20_link" text:visited-style-name="Visited_20_Internet_20_Link">Procházení všech povinností k eZdravotnictví</text:a>.]</text:p>
        </text:list-item>
        <text:list-item>
          <text:p text:style-name="List_20_1_Content">26.11.2024 17:56 <text:span text:style-name="Emphasis">Michal Rada</text:span>: Doporadny přibyla <text:a xlink:type="simple" xlink:href="https://egdwiki.info/diginemocnice:poradna-nepodepisovani-vedene-zd-ispzs" text:style-name="Internet_20_link" text:visited-style-name="Visited_20_Internet_20_Link">Odpověď na nepodepisování a podepisování vedené zdravotnické dokumentace</text:a></text:p>
        </text:list-item>
        <text:list-item>
          <text:p text:style-name="List_20_1_Content">26.11.2024 17:53 <text:span text:style-name="Emphasis">Michal Rada</text:span>: Připravili jsme pro vás nově <text:a xlink:type="simple" xlink:href="https://egdwiki.info/diginemocnice:klicove-role-v-elektronizaci-zdravotnictvi" text:style-name="Internet_20_link" text:visited-style-name="Visited_20_Internet_20_Link">Klíčové role v elektronizaci zdravotnictví</text:a> a když už jsme u rolí a jejich dělení, tak by se taky mohlo hodit <text:a xlink:type="simple" xlink:href="https://egdwiki.info/diginemocnice:rozdeleni-nemocnic-dle-povinnosti" text:style-name="Internet_20_link" text:visited-style-name="Visited_20_Internet_20_Link">Rozdělení nemocnic dle povinností</text:a></text:p>
        </text:list-item>
        <text:list-item>
          <text:p text:style-name="List_20_1_Content">22.11.2024 20:51 <text:span text:style-name="Emphasis">Michal Rada</text:span>: Na dotazy ohledně spisovky a nepřípustnosti vůči zdravotnické dokumentaci jsme zpracovali <text:a xlink:type="simple" xlink:href="https://egdwiki.info/diginemocnice:poradna-ezd-spisovka" text:style-name="Internet_20_link" text:visited-style-name="Visited_20_Internet_20_Link">Odpověď na legislativní vyloučení zdravotnické dokumentace z rámce spisové služby</text:a>. A protože se může hodit sem, rádi zveřejňujeme.</text:p>
        </text:list-item>
        <text:list-item>
          <text:p text:style-name="List_20_1_Content">30.10.2024 06:38 <text:span text:style-name="Emphasis">Michal Rada</text:span>: Dnes probíhá <text:a xlink:type="simple" xlink:href="https://egdwiki.info/diginemocnice:2024-10-30-digipsycho-jednani" text:style-name="Internet_20_link" text:visited-style-name="Visited_20_Internet_20_Link">📅 30.10.2024: Jednání psychiatrických nemocnic v rámci memoranda PNB a KCDZ</text:a></text:p>
        </text:list-item>
        <text:list-item>
          <text:p text:style-name="List_20_1_Content">29.10.2024 07:22 <text:span text:style-name="Emphasis">Michal Rada</text:span>: Konečně nám funguje dedikovaná farma. A to na primární adrese egdwiki.info. Tedy doména <text:a xlink:type="simple" xlink:href="http://www.diginemocnice.cz" text:style-name="Internet_20_link" text:visited-style-name="Visited_20_Internet_20_Link">www.diginemocnice.cz</text:a> vlastně jen přesměrovává na <text:a xlink:type="simple" xlink:href="http://www.egdwiki.info/diginemocnice" text:style-name="Internet_20_link" text:visited-style-name="Visited_20_Internet_20_Link">www.egdwiki.info/diginemocnice</text:a></text:p>
        </text:list-item>
        <text:list-item>
          <text:p text:style-name="List_20_1_Content_Last">28.10.2024 09:02 <text:span text:style-name="Emphasis">Michal Rada</text:span>: Pro jednodušší novinky jsme sem přidali log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log</dc:title>
  </office:meta>
</office:document-meta>
</file>