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iginemocnice:narodni-strategie-elektronizace-zdravotnictvi"/>ℹ️ diginemocnice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diginemocnice.typ-informace" text:style-name="Internet_20_link" text:visited-style-name="Visited_20_Internet_20_Link">Informace</text:a>, <text:a xlink:type="simple" xlink:href="https://egdwiki.info/egdilna:taxonomie-typ-flt-informacediginemocnice.typ-dokument" text:style-name="Internet_20_link" text:visited-style-name="Visited_20_Internet_20_Link">Dokument</text:a>, <text:a xlink:type="simple" xlink:href="https://egdwiki.info/egdilna:taxonomie-typ-flt-informacediginemocnice.typ-predpis" text:style-name="Internet_20_link" text:visited-style-name="Visited_20_Internet_20_Link">Před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diginemocnice:narodni-strategie-elektronizace-zdravotnictvi-flt-informacediginemocnice.tema-strategie-ez" text:style-name="Internet_20_link" text:visited-style-name="Visited_20_Internet_20_Link">Strategie EZ</text:a>, <text:a xlink:type="simple" xlink:href="https://egdwiki.info/diginemocnice:narodni-strategie-elektronizace-zdravotnictvi-flt-informacediginemocnice.tema-elektronizace-zdravotnictvi" text:style-name="Internet_20_link" text:visited-style-name="Visited_20_Internet_20_Link">Elektronizace zdravotnictví</text:a>, <text:a xlink:type="simple" xlink:href="https://egdwiki.info/diginemocnice:narodni-strategie-elektronizace-zdravotnictvi-flt-informacediginemocnice.tema-neprehlednete" text:style-name="Internet_20_link" text:visited-style-name="Visited_20_Internet_20_Link">Nepřehlédněte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Hotovo</text:p>
          </table:table-cell>
        </table:table-row>
        <table:table-row>
          <table:table-cell office:value-type="string" table:style-name="tableheader">
            <text:p text:style-name="Table_20_Heading">Odkazy</text:p>
          </table:table-cell>
          <table:table-cell office:value-type="string" table:style-name="tablecell">
            <text:p text:style-name="tablealignleft"><text:a xlink:type="simple" xlink:href="https://mzd.gov.cz/narodni-strategie-elektronickeho-zdravotnictvi-cr-2025-2035/" text:style-name="Internet_20_link" text:visited-style-name="Visited_20_Internet_20_Link">mzd.gov.cz/…</text:a></text:p>
          </table:table-cell>
        </table:table-row>
      </table:table>
      <text:h text:style-name="Heading_20_1" text:outline-level="1"><text:bookmark-start text:name="__RefHeading___narodni-strategie-elektronickeho-zdravotnictvi_1"/><text:bookmark-start text:name="narodni-strategie-elektronickeho-zdravotnictvi"/>Národní strategie elektronického zdravotnictví<text:bookmark-end text:name="__RefHeading___narodni-strategie-elektronickeho-zdravotnictvi_1"/><text:bookmark-end text:name="narodni-strategie-elektronickeho-zdravotnictvi"/></text:h>
      <text:p text:style-name="Text_20_body">Národní centrum elektronického zdravotnictví (NCEZ) představilo v polovině října 2025 tento klíčový dokument, který určí směr digitalizace českého zdravotnictví na příští dekádu. </text:p>
      <text:p text:style-name="Text_20_body">Národní strategie elektronického zdravotnictví ČR 2025–2035 byla připravena ve spolupráci s více než 190 odborníky ze 71 organizací napříč zdravotnickým sektorem a definuje ambiciózní, avšak realistický plán pro vytvoření moderního, propojeného a bezpečného e-Health systému.</text:p>
      <text:list text:style-name="List_20_1" text:continue-numbering="false">
        <text:list-item>
          <text:p text:style-name="List_20_1_Content_First">Ke stažení je oficiální <text:a xlink:type="simple" xlink:href="https://mzd.gov.cz/wp-content/uploads/2025/10/MZ_strategie_EZ_2025-2035.pdf" text:style-name="Internet_20_link" text:visited-style-name="Visited_20_Internet_20_Link">PDF dokument NÁRODNÍ STRATEGIE ELEKTRONICKÉHO ZDRAVOTNICTVÍ České republiky 2025–2035</text:a></text:p>
        </text:list-item>
        <text:list-item>
          <text:p text:style-name="List_20_1_Content_Last">Postupně na webu ministerstva vzniká <text:a xlink:type="simple" xlink:href="https://mzd.gov.cz/category/programy-a-strategie/narodni-strategie-elektronickeho-zdravotnictvi-cr-2025-2035/" text:style-name="Internet_20_link" text:visited-style-name="Visited_20_Internet_20_Link">Sekce národní strategie EZ na webu MZ</text:a></text:p>
        </text:list-item>
      </text:list>
      <text:p text:style-name="Text_20_body">Vláda strategii schválila dne 20.10.2025 a může se pracovat na její realizac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rodni-strategie-elektronizace-zdravotnictvi</dc:title>
  </office:meta>
</office:document-meta>
</file>