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navdigipsycho"/><text:bookmark-start text:name="__RefHeading___iuzavrena-cast-pro-psychiatricke-nemocnice_1"/><text:bookmark-start text:name="iuzavrena-cast-pro-psychiatricke-nemocnice"/>IUzavřená část pro psychiatrické nemocnice<text:bookmark-end text:name="__RefHeading___iuzavrena-cast-pro-psychiatricke-nemocnice_1"/><text:bookmark-end text:name="iuzavrena-cast-pro-psychiatricke-nemocn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navdigipsycho</dc:title>
  </office:meta>
</office:document-meta>
</file>