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rh-pozadavky-ispzs-interoperabilita"/><text:bookmark-start text:name="__RefHeading___ramcove-pozadavky-pro-ispzs-tykajici-se-sluzeb-ez-a-interoperability_1"/><text:bookmark-start text:name="ramcove-pozadavky-pro-ispzs-tykajici-se-sluzeb-ez-a-interoperability"/>Rámcové požadavky pro ISPZS týkající se služeb EZ a interoperability<text:bookmark-end text:name="__RefHeading___ramcove-pozadavky-pro-ispzs-tykajici-se-sluzeb-ez-a-interoperability_1"/><text:bookmark-end text:name="ramcove-pozadavky-pro-ispzs-tykajici-se-sluzeb-ez-a-interoperability"/></text:h>
      <text:p text:style-name="Text_20_body">Následující tabulka obsahuje dekomponované konkrétní požadavky na <text:a xlink:type="simple" xlink:href="https://egdwiki.info/diginemocnice:ispzs" text:style-name="Internet_20_link" text:visited-style-name="Visited_20_Internet_20_Link">ISPZS</text:a>, které souvisejí s elektronizací zdravotnictví. Jde zejména o požadavky implementující povinnosti a předpoklady zákona <text:a xlink:type="simple" xlink:href="https://egdwiki.info/predpis:325-2021" text:style-name="Internet_20_link" text:visited-style-name="Visited_20_Internet_20_Link">325/2021 Sb. (zákon o eZdravotnictví)</text:a> a zákona <text:a xlink:type="simple" xlink:href="https://egdwiki.info/diginemocnice:372-2011" text:style-name="Internet_20_link" text:visited-style-name="Visited_20_Internet_20_Link">372/2011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ocumentation</text:p>
          </table:table-cell>
          <table:table-cell office:value-type="string" table:style-name="tableheader">
            <text:p text:style-name="Table_20_Heading">Specialization</text:p>
          </table:table-cell>
        </table:table-row>
        <table:table-row>
          <table:table-cell office:value-type="string" table:style-name="tablecell">
            <text:p text:style-name="tablealignleft">ehispreq01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ijímat elektronickou identitu IDRR REIZP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2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věřit identitu zdravotnického pracovníka při vstupu do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3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věřit identitu zdravotnického pracovníka při výstupu od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4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věřit identitu zdravotnického pracovníka dle potřeby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5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entifikovat zdravotnického pracovníka dle jeho identity v IDRR REIZP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6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ajistit přístup identifikovaného zdravotnického pracovníka do informačního systém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7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orizovat zdravotnického pracovníka v jeho aktuální roli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8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orizovat přístup zdravotnického pracovníka v jeho roli do informačního systém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09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věřit validaci dle certifikátu zdravotnického pracovníka v IDRR REIZP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0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věřit validaci poskytovatele dle jeho resortního certifikátu z IDRR REIZP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1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apsat údaje o zaměstnaneckém vztahu zdravotnického pracovníka a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2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apsat údaje o ukončení zaměstnaneckého vztahu zdravotnického pracovníka s poskytovatelem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3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apsat údaje o příslušnosti zdravotnického pracovníka k pracovišti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4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edení záznamů zdravotnické dokumentace v elektronické podobě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5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edení záznamů o exportu či výstupu záznamů zdravotnické dokumentace ze systém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6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Export výstupu zdravotnické dokumentace do listinné podoby a záznam o tom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7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Export výstupu zdravotnické dokumentace do autorizovaného záznamu či autorizovaného dokument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8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orizování dokumentu či záznamu zdravotnické dokumentaci při předání mimo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19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edení auditního transakčního protokolu k záznamům a dokumentům zdravotnické dokumentace v informačním systém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1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Nezměnitelnost a důvěryhodnost vedení záznamů ve zdravotnické dokumentaci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2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Důvěryhodné svázání jakékoliv akce s konkrétním zdravotnickým pracovníkem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3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ístup ke službám elektronického zdravotnictví prostřednictvím svého informačního systému poskytovatele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4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idělení jednoznačného identifikátoru každému záznamu zdravotnické dokumentace dle standard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5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idělení jednoznačného identifikátoru záznamu o záznamu zdravotnické dokumentace dle standardu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1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ro identifikaci pacienta využívání výhradně identifikátoru pacienta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2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azba identifikátoru pacienta na číslo pojištěnce či rodné číslo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3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totožnění pacienta přes jeho identitu ve Kmenovém registru pacientů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4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Reklamace neexistence či nesprávných údajů o pacientovi v KRP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5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ebírání údajů o pojištění pacienta přes kmenové registry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6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edení a výstup transakčního auditního logu k jednomu pacientovi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7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edávání údajů o zdravotní péči a službách do NZIS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58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edávání údajů o vybraných diagnózách a službách do specifických registrů v rámci NZIS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81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evod účetnických a ekonomických informací dle Metodiky evidence zdrojů zdravotnického zařízení dle CZ-DRG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82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Předávání údajů pro sledování akutní ´lůžkové péče dle datového rozhraní a ve struktuře klasifikace CZ-DRG</text:p>
          </table:table-cell>
          <table:table-cell office:value-type="string" table:style-name="tablecell"/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0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Vedení auditního protokolu o přístupu ke zdravotnické dokumentaci a nahlížení do ní</text:p>
          </table:table-cell>
          <table:table-cell office:value-type="string" table:style-name="tablecell">
            <text:p text:style-name="tablealignleft">Informační systém musí vést informace o přístupu kohokoli v jakékoliv roli k jednotlivým záznamům zdravotnické dokumentace a to včetně ověřené identity konkrétního zdravotnického pracovníka, jeho roli a důvodu přístupu. Je vhodné toto vést také jako součást auditního transakčního protokolu ke zdravotnické dokumentaci.</text:p>
          </table:table-cell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6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orizování záznamů zdravotnické dokumentace v informačním systému</text:p>
          </table:table-cell>
          <table:table-cell office:value-type="string" table:style-name="tablecell">
            <text:p text:style-name="tablealignleft">Poskytovatel záznamy ve zdravotnické dokumentaci vedené v elektronické podobě nebo její části vedené v elektronické podobě, které nepředává jiné osobě, autorizuje způsobem určeným tímto poskytovatelem, který zajišťuje, že z autorizace lze určit, která osoba potvrdila jeho správnost, a to s uvedením data a času provedení tohoto záznamu. K tomu se přidávají technické požadavky na důvěryhodnost vedení zdravotnické dokumentace v informačním systému poskytovatele, jak stanoví prováděcí vyhláška a příslušné standardy NCEZ.</text:p>
          </table:table-cell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7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Autorizování záznamu zdravotnické dokumentace v informačním systému pokud není předáván</text:p>
          </table:table-cell>
          <table:table-cell office:value-type="string" table:style-name="tablecell">
            <text:p text:style-name="tablealignleft">Poskytovatel záznamy ve zdravotnické dokumentaci vedené v elektronické podobě nebo její části vedené v elektronické podobě, které nepředává jiné osobě, autorizuje způsobem určeným tímto poskytovatelem, který zajišťuje, že z autorizace lze určit, která osoba potvrdila jeho správnost, a to s uvedením data a času provedení tohoto záznamu.</text:p>
          </table:table-cell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8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áznam o autorizaci zdravotnické dokumentace při předávání</text:p>
          </table:table-cell>
          <table:table-cell office:value-type="string" table:style-name="tablecell">
            <text:p text:style-name="tablealignleft">Do transakčního auditního logu se pochopitelně jako jedna událost zaznamená také informace o autorizaci záznamu zdravotnické dokumentace v elektronické podobě a výstupu v elektronické podobě s využitím správných validačních prvků podle § 55a odst. 4 ZZS</text:p>
          </table:table-cell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29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Opravy a doplnění existujícího záznamu novým svázaným záznamem</text:p>
          </table:table-cell>
          <table:table-cell office:value-type="string" table:style-name="tablecell">
            <text:p text:style-name="tablealignleft">Opravy a doplnění autorizovaného záznamu se provádí novým záznamem a musí se provádět tak, aby bylo možné zjistit obsah záznamu před opravou. To se zajistí vazbou záznamů na sebe a provazbou v rámci transaločního auditního logu.</text:p>
          </table:table-cell>
          <table:table-cell office:value-type="string" table:style-name="tablecell">
            <text:p text:style-name="tablealignleft">Požadavek souladu</text:p>
          </table:table-cell>
        </table:table-row>
        <table:table-row>
          <table:table-cell office:value-type="string" table:style-name="tablecell">
            <text:p text:style-name="tablealignleft">ehispreq30</text:p>
          </table:table-cell>
          <table:table-cell office:value-type="string" table:style-name="tablecell">
            <text:p text:style-name="tablealignleft">Requirement</text:p>
          </table:table-cell>
          <table:table-cell office:value-type="string" table:style-name="tablecell">
            <text:p text:style-name="tablealignleft">Záznam o opravě či doplnění již jednou autorizovaného záznamu zdravotnické dokumentace</text:p>
          </table:table-cell>
          <table:table-cell office:value-type="string" table:style-name="tablecell">
            <text:p text:style-name="tablealignleft">Z auditního logu musí být jasné, že došlo k opravě jednou autorizovaného dřívejšího záznamu, to musí splňovat všechny věcné a technické náležitosti a musí být jasné, která verze záznamu je platná a vazba na předchozí záznam, oba pochopitelně autorizované. To platí i u autorizovaných výstupů předávaných ven.</text:p>
          </table:table-cell>
          <table:table-cell office:value-type="string" table:style-name="tablecell">
            <text:p text:style-name="tablealignleft">Požadavek souladu</text:p>
          </table:table-cell>
        </table:table-row>
      </table:table>
      <text:list text:style-name="List_20_1" text:continue-numbering="false">
        <text:list-item>
          <text:p text:style-name="List_20_1_Content_First">Tabulka se seznamem požadavků se postupně doplňuje a upravuje, jak si v rámci národní úrovně vyjasňujeme jednotlivé povinnosti a jejich dopad na <text:a xlink:type="simple" xlink:href="https://egdwiki.info/diginemocnice:ispzs" text:style-name="Internet_20_link" text:visited-style-name="Visited_20_Internet_20_Link">ISPZS</text:a>, je vhodné ji průběžně sledovat.</text:p>
        </text:list-item>
        <text:list-item>
          <text:p text:style-name="List_20_1_Content_Last">Požadavky jsou vždy součástí aktuální verze architektonického modelu <text:a xlink:type="simple" xlink:href="https://egdwiki.info/diginemocnice:archimate-model-ehealthuposkytovatele" text:style-name="Internet_20_link" text:visited-style-name="Visited_20_Internet_20_Link">ArchiMate model ehealthuposkytovatel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rh-pozadavky-ispzs-interoperabilita</dc:title>
  </office:meta>
</office:document-meta>
</file>