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plantuml-druhy-procesu-cinnosti-nemocnice"/>&lt;uml
!include &lt;archimate/archimate&gt;
Left to right direction</text:p>
      <text:p text:style-name="Text_20_body">Business<text:span text:style-name="Emphasis">Process(procesynem, "Byznysové procesy a činnosti nemocnice") 
Business</text:span>Process(procvzdr, "Procesy a činnosti zdravotních služeb") 
Business<text:span text:style-name="Emphasis">Process(procver, "Veřejnoprávní procesy") 
Business</text:span>Process(procprov, "Provozní procesy") 
procesynem – procvzdr
procesynem – procver
procesynem – procprov
&lt;/u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lantuml-druhy-procesu-cinnosti-nemocnice</dc:title>
  </office:meta>
</office:document-meta>
</file>