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de09e8cfe83baf369ad8c28b5a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s rozvržením základních skupin služeb typizovaného ISPZS Legend" text:anchor-type="as-char" draw:z-index="0" svg:width="32.676041666667cm" style:rel-width="100%"><draw:text-box><text:p text:style-name="legendcenter"><draw:frame draw:style-name="media" draw:name="Diagram s rozvržením základních skupin služeb typizovaného ISPZS" text:anchor-type="as-char" draw:z-index="0" svg:width="32.676041666667cm" style:rel-width="100%" svg:height="19.870208333333cm" style:rel-height="scale"><draw:image xlink:href="Pictures/7914de09e8cfe83baf369ad8c28b5a49.png" xlink:type="simple" xlink:show="embed" xlink:actuate="onLoad"/></draw:frame>Diagram s rozvržením základních skupin služeb typizovaného ISPZ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lantuml-kompozice-sluzeb-ispzs</dc:title>
  </office:meta>
</office:document-meta>
</file>