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hled-na-pacientsky-portal-jako-na-isvs"/><text:bookmark-start text:name="__RefHeading___pohled-na-pacientsky-portal-nemocnice-jako-na-isvs_1"/><text:bookmark-start text:name="pohled-na-pacientsky-portal-nemocnice-jako-na-isvs"/>Pohled na pacientský portál nemocnice jako na ISVS<text:bookmark-end text:name="__RefHeading___pohled-na-pacientsky-portal-nemocnice-jako-na-isvs_1"/><text:bookmark-end text:name="pohled-na-pacientsky-portal-nemocnice-jako-na-isvs"/></text:h>
      <text:p text:style-name="Text_20_body">Má-li <text:a xlink:type="simple" xlink:href="https://egdwiki.info/diginemocnice:verejnopravni-nemocnice" text:style-name="Internet_20_link" text:visited-style-name="Visited_20_Internet_20_Link">Veřejnoprávní nemocnice</text:a> nebo <text:a xlink:type="simple" xlink:href="https://egdwiki.info/diginemocnice:statni-nemocnice" text:style-name="Internet_20_link" text:visited-style-name="Visited_20_Internet_20_Link">Státní nemocnice</text:a> vlastní portál určený pacientům, pak tento portál přímo poskytuje služby klientovi a kupříkladu se u něj vzhledem k citlivosti údajů vyžaduje ověření identity pacienta a přístup se zaručenou elektronickou identitou. Z tohoto důvodu je takový portál informačním systémem veřejné správy se vším všudy. Ale pozor, rozhodně není agendovým informačním systémem ve smyslu zákona o základních registrech. Je spíše informačním systémem soukromoprávního uživatele údajů a využívá především (či pouze) služby elektronické identifikace přes NIA. </text:p>
      <text:p text:style-name="Text_20_body">Portál poskytuje služby přímo klientům tedy v tomto případě pacientům. Jeho správce je veřejným subjektem a tedy musí třeba zajistit elektronickou identifikaci výhradně v kvalifikovaném systému přes NIA podle zákona o elektronické identifikaci. Také nevyžaduje elektronický podpis od pacienta, protože využije fikce podpisu podle zákona o informačních systémech veřejné správy a to tak, že po přihlášení přes NIA je cokoliv činěné pacientem v rámci portálu přímo důvěryhodné. Portál sám se pak integruje především na systémy dané nemocnice (vnitřní integrace) a také na některé systémy EG, jako je právě NIA a nebo nepřímou integrací na centrální služby elektronického zdravotnictví (federace portálových řešení pro pacienta přes národní pacientský portál, jež je součástí Portálu EZ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hled-na-pacientsky-portal-jako-na-isvs</dc:title>
  </office:meta>
</office:document-meta>
</file>