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radna-ezd-spisovka"/><text:bookmark-start text:name="__RefHeading___odpoved-na-legislativni-vylouceni-zdravotnicke-dokumentace-z-ramce-spisove-sluzby_1"/><text:bookmark-start text:name="odpoved-na-legislativni-vylouceni-zdravotnicke-dokumentace-z-ramce-spisove-sluzby"/>Odpověď na legislativní vyloučení zdravotnické dokumentace z rámce spisové služby<text:bookmark-end text:name="__RefHeading___odpoved-na-legislativni-vylouceni-zdravotnicke-dokumentace-z-ramce-spisove-sluzby_1"/><text:bookmark-end text:name="odpoved-na-legislativni-vylouceni-zdravotnicke-dokumentace-z-ramce-spisove-sluzby"/></text:h>
      <text:p text:style-name="Text_20_body">Byla zpracována odpověď na  legislativní vyloučení zdravotnické dokumentace z rámce spisové služby. Odpověď je určena pro zveřejnění. Autorem je :Michal Rada, zpracováno 22. listopadu 2024</text:p>
      <text:p text:style-name="Text_20_body">Dotaz na legislativní vyloučení zdravotnické dokumentace z rámce spisové služby</text:p>
      <text:p text:style-name="Text_20_body">Kde přesně v zákoně je vyloučení ze spisové služby podle zákona 499/2004 ke zdravotnické dokumentaci?</text:p>
      <text:p text:style-name="Text_20_body">K této věci po podrobném prostudování konstatuje  :Michal Rada následující:</text:p>
      <text:p text:style-name="Text_20_body">Předmětné ustanovení je ustanovení v zákoně <text:a xlink:type="simple" xlink:href="https://egdwiki.info/predpis:499-2004" text:style-name="Internet_20_link" text:visited-style-name="Visited_20_Internet_20_Link">499/2004 Sb. (zákon o spisovce)</text:a> a to konkrétně § 3 odst. 7: "Povinnost uchovávat dokumenty a umožnit výběr archiválií pro poskytovatele zdravotních služeb, kteří jsou veřejnoprávními nebo soukromoprávními původci, v případě zdravotnické dokumentace stanoví jiné právní předpisy upravující vedení a uchovávání zdravotnické dokumentace."</text:p>
      <text:p text:style-name="Text_20_body">Zmíněným speciálním zákonem je pak zákon <text:a xlink:type="simple" xlink:href="https://egdwiki.info/predpis:372-2011" text:style-name="Internet_20_link" text:visited-style-name="Visited_20_Internet_20_Link">372/2011 Sb. (zákon o zdravotních službách)</text:a> a to zejména jeho <text:a xlink:type="simple" xlink:href="https://egdwiki.info/predpis:240-2024" text:style-name="Internet_20_link" text:visited-style-name="Visited_20_Internet_20_Link">novela 240/2024 Sb.</text:a>, která stanovuje nový rámec vedení zdravotnické dokumentace.</text:p>
      <text:p text:style-name="Text_20_body">Doporučoval bych také si prostudovat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, kde se tato problematika velice detailně rozebírá.</text:p>
      <text:p text:style-name="Text_20_body">:Michal Rada, 22. listopadu 2024</text:p>
      <text:p text:style-name="Text_20_body">Určeno pro zveřejnění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radna-ezd-spisovka</dc:title>
  </office:meta>
</office:document-meta>
</file>