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znani-rozsahu-a-povinnosti-digitalizace-pro-verejnopravni-nemocnice"/><text:bookmark-start text:name="__RefHeading___poznani-rozsahu-a-povinnosti-digitalizace-pro-verejnopravni-nemocnice_1"/><text:bookmark-start text:name="poznani-rozsahu-a-povinnosti-digitalizace-pro-verejnopravni-nemocnice"/>Poznání rozsahu a povinností digitalizace pro veřejnoprávní nemocnice<text:bookmark-end text:name="__RefHeading___poznani-rozsahu-a-povinnosti-digitalizace-pro-verejnopravni-nemocnice_1"/><text:bookmark-end text:name="poznani-rozsahu-a-povinnosti-digitalizace-pro-verejnopravni-nemocnice"/></text:h>
      <text:p text:style-name="Text_20_body">Jde o komplexní oblast, kterou lze rozdělit na dvě podoblasti:</text:p>
      <text:list text:style-name="Numbering_20_1" text:continue-numbering="false">
        <text:list-item>
          <text:p text:style-name="Numbering_20_1_Content_First">Povinnosti k elektronizaci zdravotnictví</text:p>
        </text:list-item>
        <text:list-item>
          <text:p text:style-name="Numbering_20_1_Content_Last">Ostatní povinnosti související s elektronizací a digitalizací mimo eZdravotnictví</text:p>
        </text:list-item>
      </text:list>
      <text:p text:style-name="Text_20_body"><text:a xlink:type="simple" xlink:href="https://egdwiki.info/diginemocnice:ezdravotnictvi" text:style-name="Internet_20_link" text:visited-style-name="Visited_20_Internet_20_Link">eZdravotnictví</text:a> je pro nás souhrn povinností <text:a xlink:type="simple" xlink:href="https://egdwiki.info/diginemocnice:elektronizace-zdravotnictvi" text:style-name="Internet_20_link" text:visited-style-name="Visited_20_Internet_20_Link">elektronizace zdravotnictví</text:a>, tedy digitální povinnosti související se zdravotnictvím a poskytováním zdravotních služeb.</text:p>
      <text:p text:style-name="Text_20_body"><text:a xlink:type="simple" xlink:href="https://egdwiki.info/diginemocnice:ostatni-oblasti-digitalizace" text:style-name="Internet_20_link" text:visited-style-name="Visited_20_Internet_20_Link">Ostatní oblasti digitalizace</text:a> je vše digitální, kromě eZdravotnictví. Dá se to rozdělit na <text:a xlink:type="simple" xlink:href="https://egdwiki.info/diginemocnice:soubory-povinnosti-nemocnice-k-digitalizaci-krome-ez" text:style-name="Internet_20_link" text:visited-style-name="Visited_20_Internet_20_Link">Soubory povinností nemocnice k digitalizaci kromě EZ</text:a>, důležité ale je, jaký typ poskytovatele jste, podle <text:a xlink:type="simple" xlink:href="https://egdwiki.info/diginemocnice:rozdeleni-nemocnic-dle-povinnosti" text:style-name="Internet_20_link" text:visited-style-name="Visited_20_Internet_20_Link">Rozdělení nemocnic dle povinností</text:a>.</text:p>
      <text:list text:style-name="List_20_1" text:continue-numbering="false">
        <text:list-item>
          <text:p text:style-name="List_20_1_Content_First">Jako vždy je základem legislativa, důležitý je zejména <text:a xlink:type="simple" xlink:href="https://egdwiki.info/diginemocnice:legislativni-ramec-ez" text:style-name="Internet_20_link" text:visited-style-name="Visited_20_Internet_20_Link">Legislativní rámec EZ</text:a>.</text:p>
        </text:list-item>
        <text:list-item>
          <text:p text:style-name="List_20_1_Content">Pokud jde o <text:a xlink:type="simple" xlink:href="https://egdwiki.info/diginemocnice:verejnopravni-nemocnice" text:style-name="Internet_20_link" text:visited-style-name="Visited_20_Internet_20_Link">Veřejnoprávní nemocnice</text:a> a nebo <text:a xlink:type="simple" xlink:href="https://egdwiki.info/diginemocnice:statni-nemocnice" text:style-name="Internet_20_link" text:visited-style-name="Visited_20_Internet_20_Link">Státní nemocnice</text:a>, ty mají navíc stran digitalizace i některé další povinnosti, kromě elektronizace zdravotnictví.</text:p>
        </text:list-item>
        <text:list-item>
          <text:p text:style-name="List_20_1_Content">Co se týče konkrétních povinností, ty obsahuje kupříkladu <text:a xlink:type="simple" xlink:href="https://egdwiki.info/egdilna:mapapovinnosti:start" text:style-name="Internet_20_link" text:visited-style-name="Visited_20_Internet_20_Link">Mapa EG povinností</text:a>, kde je možné <text:a xlink:type="simple" xlink:href="https://egdwiki.info/egdilna:mapapovinnosti:prochazeni-povinnosti-ehealth" text:style-name="Internet_20_link" text:visited-style-name="Visited_20_Internet_20_Link">Procházení všech povinností k eZdravotnictví</text:a>, kde jsou i <text:a xlink:type="simple" xlink:href="https://egdwiki.info/diginemocnice:seznam-povinnosti-z-ezdravotnictvi-pro-poskytovatele" text:style-name="Internet_20_link" text:visited-style-name="Visited_20_Internet_20_Link">povinnosti pro poskytovatele z EZ</text:a>.</text:p>
        </text:list-item>
        <text:list-item>
          <text:p text:style-name="List_20_1_Content">Pomůže i <text:a xlink:type="simple" xlink:href="https://egdwiki.info/diginemocnice:rozdeleni-nemocnic-dle-povinnosti" text:style-name="Internet_20_link" text:visited-style-name="Visited_20_Internet_20_Link">Rozdělení nemocnic dle povinností</text:a> a v nemocnici pak uvnitř také <text:a xlink:type="simple" xlink:href="https://egdwiki.info/diginemocnice:rozdeleni-procesu-a-cinnosti-v-nemocnici" text:style-name="Internet_20_link" text:visited-style-name="Visited_20_Internet_20_Link">Rozdělení procesů a činností v nemocnici</text:a>.</text:p>
        </text:list-item>
        <text:list-item>
          <text:p text:style-name="List_20_1_Content_Last">Speciální kategorií jsou povinnosti pro <text:a xlink:type="simple" xlink:href="https://egdwiki.info/diginemocnice:dlouhodobe-rizeni-ict-nemocnice" text:style-name="Internet_20_link" text:visited-style-name="Visited_20_Internet_20_Link">Dlouhodobé řízení ICT nemocnice</text:a>, které musí plnit <text:a xlink:type="simple" xlink:href="https://egdwiki.info/diginemocnice:statni-nemocnice" text:style-name="Internet_20_link" text:visited-style-name="Visited_20_Internet_20_Link">Státní nemocnice</text:a> jako <text:a xlink:type="simple" xlink:href="https://egdwiki.info/egdilna:organy-verejne-spravy" text:style-name="Internet_20_link" text:visited-style-name="Visited_20_Internet_20_Link">orgány veřejné správy</text:a>. Zde může pomoci třeba <text:a xlink:type="simple" xlink:href="https://egdwiki.info/diginemocnice:co-se-musi-v-nemocnici-konkretne-udelat-k-dlouhodobemu-rizeni-ict" text:style-name="Internet_20_link" text:visited-style-name="Visited_20_Internet_20_Link">Co se musí v nemocnici konkrétně udělat k dlouhodobému řízení</text:a> a nebo <text:a xlink:type="simple" xlink:href="https://egdwiki.info/diginemocnice:odlisnosti-nemocnice-oproti-ostatnim-ovs" text:style-name="Internet_20_link" text:visited-style-name="Visited_20_Internet_20_Link">Odlišnosti nemocnice oproti ostatním orgánům veřejné správy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znani-rozsahu-a-povinnosti-digitalizace-pro-verejnopravni-nemocnice</dc:title>
  </office:meta>
</office:document-meta>
</file>