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list-item/>
        <text:list-item/>
        <text:list-item/>
        <text:list-item/>
      </text:list>
      <text:h text:style-name="Heading_20_1" text:outline-level="1"><text:bookmark text:name="diginemocnice:rozpracovane:predelana-a-dodelana-sablona-ik-nemocnice"/><text:bookmark-start text:name="__RefHeading___predelana-a-dodelana-sablona-ik-nemocnice_1"/><text:bookmark-start text:name="predelana-a-dodelana-sablona-ik-nemocnice"/>Předělaná a dodělaná šablona IK nemocnice<text:bookmark-end text:name="__RefHeading___predelana-a-dodelana-sablona-ik-nemocnice_1"/><text:bookmark-end text:name="predelana-a-dodelana-sablona-ik-nemocnice"/></text:h>
      <text:p text:style-name="Text_20_body">Šablona pro informační koncepci v minimalistickém pojetí pro nemocnice a poskytovatele zdravotních služeb jako OVS</text:p>
      <text:p text:style-name="Text_20_body">Primárně nevychází z velké <text:a xlink:type="simple" xlink:href="https://archi.gov.cz/znalostni_baze:ik_ovs" text:style-name="Internet_20_link" text:visited-style-name="Visited_20_Internet_20_Link">vzorové osnovy IK OVS</text:a>, ale z osnovy uvedené v nové <text:a xlink:type="simple" xlink:href="https://egdwiki.info/predpis:360-2023" text:style-name="Internet_20_link" text:visited-style-name="Visited_20_Internet_20_Link">360/2023 Sb. (vyhláška o dlouhodobém řízení)</text:a>. To neznamená, že by ale neměla obsahovat vše potřebné, jen je uspořádána jinak a očekává se i její menší rozsah.</text:p>
      <text:p text:style-name="Text_20_body">Verze pro nemocnici</text:p>
      <text:p text:style-name="Horizontal_20_Line"/>
      <text:h text:style-name="Heading_20_1" text:outline-level="1"><text:bookmark-start text:name="__RefHeading___uvod_2"/><text:bookmark-start text:name="uvod"/>1. Úvod<text:bookmark-end text:name="__RefHeading___uvod_2"/><text:bookmark-end text:name="uvod"/></text:h>
      <text:h text:style-name="Heading_20_2" text:outline-level="2"><text:bookmark-start text:name="__RefHeading___identifikace-informacni-koncepce_3"/><text:bookmark-start text:name="identifikace-informacni-koncepce"/>1.1. Identifikace Informační koncepce<text:bookmark-end text:name="__RefHeading___identifikace-informacni-koncepce_3"/><text:bookmark-end text:name="identifikace-informacni-koncepce"/></text:h>
      <text:p text:style-name="Text_20_body">«nemocnice» vydává tuto Informační koncepci podle Zákona č. 365/2020 Sb., o informačních systémech veřejné správy a Vyhlášky č. 360/2023 Sb., o dlouhodobém řízení</text:p>
      <text:list text:style-name="List_20_1" text:continue-numbering="false">
        <text:list-item>
          <text:p text:style-name="List_20_1_Content_First">Název organizace: «oficiální plný název nemocnice»xxx</text:p>
        </text:list-item>
        <text:list-item>
          <text:p text:style-name="List_20_1_Content">Typ organizace: Jiný orgán veřejné správy, Veřejnoprávní nemocnice</text:p>
        </text:list-item>
        <text:list-item>
          <text:p text:style-name="List_20_1_Content">Funkci zřizovatele vykonává Ministerstvo zdravotnictví</text:p>
        </text:list-item>
        <text:list-item>
          <text:p text:style-name="List_20_1_Content">IK vypracovali: «jména autorů z nemocnice»</text:p>
        </text:list-item>
        <text:list-item>
          <text:p text:style-name="List_20_1_Content">Datum schválení IK: «datum schválení»</text:p>
        </text:list-item>
        <text:list-item>
          <text:p text:style-name="List_20_1_Content">Platnost IK: od «datum platnosti»</text:p>
        </text:list-item>
        <text:list-item>
          <text:p text:style-name="List_20_1_Content">Zodpovědný zaměstnanec: «jméno a funkce»</text:p>
        </text:list-item>
        <text:list-item>
          <text:p text:style-name="List_20_1_Content">Atestace IK: «po atestaci se doplní»</text:p>
        </text:list-item>
        <text:list-item>
          <text:p text:style-name="List_20_1_Content_Last">IK je zveřejněna na webových stránkách organizace na adrese «url»</text:p>
        </text:list-item>
      </text:list>
      <text:h text:style-name="Heading_20_2" text:outline-level="2"><text:bookmark-start text:name="__RefHeading___manazerske-shrnuti-informacni-koncepce-ovs_4"/><text:bookmark-start text:name="manazerske-shrnuti-informacni-koncepce-ovs"/>1.2. Manažerské shrnutí Informační koncepce OVS<text:bookmark-end text:name="__RefHeading___manazerske-shrnuti-informacni-koncepce-ovs_4"/><text:bookmark-end text:name="manazerske-shrnuti-informacni-koncepce-ovs"/></text:h>
      <text:p text:style-name="Text_20_body">Tato informační koncepce se vydává na dobu pěti let  s platností od «datum platnosti». IK se vyhodnocuje pravidelně v dvouletých intervalech, výsledky vyhodnocení jsou součástí IK a zohledňují se v jejích následujících verzích.</text:p>
      <text:p text:style-name="Text_20_body">«nemocnice» je podle zákona o informačních systémech veřejné správy orgánem veřejné správy a to konkrétně tzv. státní právnickou osobou a tedy má povinnosti týkající se dlouhodobého řízení dle vyhlášky o dlouhodobém řízení. </text:p>
      <text:list text:style-name="List_20_1" text:continue-numbering="false">
        <text:list-item>
          <text:p text:style-name="List_20_1_Content_First">IK sleduje a vyhodnocuje v organizaci «odbor či osoba», poradou vedení byla projednána a schválena «datum schválení». Toto je první verze IK.</text:p>
        </text:list-item>
        <text:list-item>
          <text:p text:style-name="List_20_1_Content">Řízením organizace se věnuje kolektivně vedení, jeho organizační struktura odpovídá i funkcím v rámci porady vedení. Za řízení IK zodpovídá «kdo». Za řízení informatiky zodpovídá «kdo». Pro plnění IK jsou zásadní také následující útvary: «útvary oddělené čárkou». </text:p>
        </text:list-item>
        <text:list-item>
          <text:p text:style-name="List_20_1_Content_Last">Organizační struktura organizace i s oblastmi činnosti je zveřejněna na webových stránkách na adrese 
«url adresa»</text:p>
        </text:list-item>
      </text:list>
      <text:p text:style-name="Text_20_body">Jako hlavní závěry shrnutí stávajícího stavu lze uvést:</text:p>
      <text:list text:style-name="List_20_1" text:continue-numbering="false">
        <text:list-item>
          <text:p text:style-name="LastListParagraph_List_20_1_Content_First">«doplnit odrážky»</text:p>
        </text:list-item>
      </text:list>
      <text:p text:style-name="Text_20_body">«nemocnice»}}} se v následujícím období bude věnovat zejména těmto oblastem:</text:p>
      <text:list text:style-name="List_20_1" text:continue-numbering="false">
        <text:list-item>
          <text:p text:style-name="LastListParagraph_List_20_1_Content_First">«odrážky se shrnutím dle záměrů a budoucího stavu»
## 1.3. Specifické postavení nemocnice a vazba na řízení IT</text:p>
        </text:list-item>
      </text:list>
      <text:p text:style-name="Text_20_body">Státní nemocnice je dle zákona o ISVS sice orgánem veřejné správy (jde o Státní právnickou osobu), ale fakticky nevykonává veřejnou správu a není orgánem veřejné moci podle zákona o základních registrech. Její hlavní úlohou je léčit pacienty a poskytovat jim zdravotní a další služby, i proto má velice specifické ICT prostředky a obdobně specifické potřeby řízení informatiky. Rámec informačních koncepcí v ČR je optimalizován především na úřady, které spravují informační systémy veřejné správy se všemi souvisejícími požadavky eGovernmentu, nemocnice ISFS nemá a proto je i přístup k IK odlišný od úřadů.</text:p>
      <text:p text:style-name="Text_20_body">Základními odlišnostmi nemocnic, které se promítají i do IK jsou:</text:p>
      <text:list text:style-name="List_20_1" text:continue-numbering="false">
        <text:list-item>
          <text:p text:style-name="List_20_1_Content_First">nejsou primárně orgány veřejné moci a nemají povinnosti související s výkonem agend, poskytováním digitálních služeb a propojeným datovým fondem - tedy jejich systémy nemají plnit související technické požadavky a nelze se z jejich plnění v IK zodpovídat</text:p>
        </text:list-item>
        <text:list-item>
          <text:p text:style-name="List_20_1_Content">nespravují a neprovozují informační systémy veřejné správy - nemohou tedy řešit soulad s povinnostmi týkajícími se ISVS včetně využívání sdílených služeb pro ISVS, jako je propojení přes EGSB, apod. Přesto mohou s přizpůsobením adoptovat principy pořízení a správy systémů z dlouhodobého řízení na svoje klíčové systémy</text:p>
        </text:list-item>
        <text:list-item>
          <text:p text:style-name="List_20_1_Content">Jejich hlavní oblasti činnosti se týkají jejich role poskytovatelů zdravotních služeb, mají velice specifické druhy klíčových systémů (souhrnně nazývané nemocniční informační systémy) a na tyto systémy se musí primárně vztahovat požadavky dlouhodobého řízení, proto je struktura IK tomuto specificky přizpůsobena</text:p>
        </text:list-item>
        <text:list-item>
          <text:p text:style-name="List_20_1_Content_Last">Nemají takové personální, ekonomické a znalostní prostředky pro tak komplexní řízení ICT jako třeba u ministerstva a tedy i požadavky na řídící procesy se musí zjednodušit a přizpůsobit jejim možnostem, zároveň by se neměla uměle snižovat jejich kvalita a neúměrně se zvyšovat související administrativa </text:p>
        </text:list-item>
      </text:list>
      <text:p text:style-name="Text_20_body">Z těchto důvodů je struktura i obsah IK přizpůsobena a doplněna o specifika digitalizace v oblasti zdravotnictví, zdravotnické dokumentace a sdílení elektronických zdravotních záznamů, což nahrazuje sdílení údajů a služby veřejné správy u úřadů. Dále se v IK klade důraz na zjednodušený popis současného stavu a potřeb změn u těch nejdůležitějších oblastech v nichž již nyní i SPO má určité digitalizační povinnosti.</text:p>
      <text:p text:style-name="Text_20_body">Cílem informační koncepce jako takové není bezezbytku naplnit veškeré kapitoly určené ve vvzorových osnovách pro úřady, ale splnit věcnou roli praktické a realizovatelné a vyhodnotitelné koncepce v orgánu veřejné správy. Je tedy důležité popsat zejména aspekty jež se týkají systémů pro fungování nemocnice jako poskytovatele zdravotních služeb, včetně budoucích povinností k elektronizaci zdravotnictví.</text:p>
      <text:h text:style-name="Heading_20_1" text:outline-level="1"><text:bookmark-start text:name="__RefHeading___plan-rozvoje-informacnich-systemu-organu-verejne-spravy_5"/><text:bookmark-start text:name="plan-rozvoje-informacnich-systemu-organu-verejne-spravy"/>2. Plán rozvoje informačních systémů orgánu veřejné správy<text:bookmark-end text:name="__RefHeading___plan-rozvoje-informacnich-systemu-organu-verejne-spravy_5"/><text:bookmark-end text:name="plan-rozvoje-informacnich-systemu-organu-verejne-spravy"/></text:h>
      <text:h text:style-name="Heading_20_2" text:outline-level="2"><text:bookmark-start text:name="__RefHeading___popis-stavajiciho-stavu-architektury-nemocnice_6"/><text:bookmark-start text:name="popis-stavajiciho-stavu-architektury-nemocnice"/>2.1. Popis stávajícího stavu architektury nemocnice<text:bookmark-end text:name="__RefHeading___popis-stavajiciho-stavu-architektury-nemocnice_6"/><text:bookmark-end text:name="popis-stavajiciho-stavu-architektury-nemocnice"/></text:h>
      <text:h text:style-name="Heading_20_3" text:outline-level="3"><text:bookmark-start text:name="__RefHeading___poslani-nemocnice-a-jeho-plneni-motivacni-architektura_7"/><text:bookmark-start text:name="poslani-nemocnice-a-jeho-plneni-motivacni-architektura"/>2.1.1. Poslání nemocnice a jeho plnění (motivační architektura)<text:bookmark-end text:name="__RefHeading___poslani-nemocnice-a-jeho-plneni-motivacni-architektura_7"/><text:bookmark-end text:name="poslani-nemocnice-a-jeho-plneni-motivacni-architektura"/></text:h>
      <text:h text:style-name="Heading_20_3" text:outline-level="3"><text:bookmark-start text:name="__RefHeading___fungovani-nemocnice-byznysova-architektura_8"/><text:bookmark-start text:name="fungovani-nemocnice-byznysova-architektura"/>2.1.2. Fungování nemocnice (byznysová architektura)<text:bookmark-end text:name="__RefHeading___fungovani-nemocnice-byznysova-architektura_8"/><text:bookmark-end text:name="fungovani-nemocnice-byznysova-architektura"/></text:h>
      <text:p text:style-name="Text_20_body">Byznysové činnosti jsme si v rámci byznysové architektury rozdělili do několika hlavních oblastí:</text:p>
      <text:p text:style-name="Text_20_body">[[page&gt;diginemocnice:tabulka-ramcove-cinnosti-nemocnice&amp;noheader}}</text:p>
      <text:h text:style-name="Heading_20_3" text:outline-level="3"><text:bookmark-start text:name="__RefHeading___informacni-systemy-nemocnice-urcene-pro-poskytovani-zdravotnich-sluzeb_9"/><text:bookmark-start text:name="informacni-systemy-nemocnice-urcene-pro-poskytovani-zdravotnich-sluzeb"/>2.1.3. Informační systémy nemocnice určené pro poskytování zdravotních služeb<text:bookmark-end text:name="__RefHeading___informacni-systemy-nemocnice-urcene-pro-poskytovani-zdravotnich-sluzeb_9"/><text:bookmark-end text:name="informacni-systemy-nemocnice-urcene-pro-poskytovani-zdravotnich-sluzeb"/></text:h>
      <text:h text:style-name="Heading_20_3" text:outline-level="3"><text:bookmark-start text:name="__RefHeading___informacni-systemy-urcene-pro-provoz-a-fungovani-nemocnice_10"/><text:bookmark-start text:name="informacni-systemy-urcene-pro-provoz-a-fungovani-nemocnice"/>2.1.4. Informační systémy určené pro provoz a fungování nemocnice<text:bookmark-end text:name="__RefHeading___informacni-systemy-urcene-pro-provoz-a-fungovani-nemocnice_10"/><text:bookmark-end text:name="informacni-systemy-urcene-pro-provoz-a-fungovani-nemocnice"/></text:h>
      <text:h text:style-name="Heading_20_3" text:outline-level="3"><text:bookmark-start text:name="__RefHeading___ostatni-informacni-systemy-a-aplikace_11"/><text:bookmark-start text:name="ostatni-informacni-systemy-a-aplikace"/>2.1.5. Ostatní informační systémy a aplikace<text:bookmark-end text:name="__RefHeading___ostatni-informacni-systemy-a-aplikace_11"/><text:bookmark-end text:name="ostatni-informacni-systemy-a-aplikace"/></text:h>
      <text:h text:style-name="Heading_20_3" text:outline-level="3"><text:bookmark-start text:name="__RefHeading___integrace-mezi-systemy-a-na-externi-systemy_12"/><text:bookmark-start text:name="integrace-mezi-systemy-a-na-externi-systemy"/>2.1.6. Integrace mezi systémy a na externí systémy<text:bookmark-end text:name="__RefHeading___integrace-mezi-systemy-a-na-externi-systemy_12"/><text:bookmark-end text:name="integrace-mezi-systemy-a-na-externi-systemy"/></text:h>
      <text:h text:style-name="Heading_20_3" text:outline-level="3"><text:bookmark-start text:name="__RefHeading___zajisteni-technologii-a-infrastruktury-nemocnice-technologicka-architektura_13"/><text:bookmark-start text:name="zajisteni-technologii-a-infrastruktury-nemocnice-technologicka-architektura"/>2.1.7. Zajištění technologií a infrastruktury nemocnice (technologická architektura)<text:bookmark-end text:name="__RefHeading___zajisteni-technologii-a-infrastruktury-nemocnice-technologicka-architektura_13"/><text:bookmark-end text:name="zajisteni-technologii-a-infrastruktury-nemocnice-technologicka-architektura"/></text:h>
      <text:h text:style-name="Heading_20_2" text:outline-level="2"><text:bookmark-start text:name="__RefHeading___popis-duvodu-pro-zmeny-architektury-nemocnice_14"/><text:bookmark-start text:name="popis-duvodu-pro-zmeny-architektury-nemocnice"/>2.2. Popis důvodu pro změny architektury nemocnice<text:bookmark-end text:name="__RefHeading___popis-duvodu-pro-zmeny-architektury-nemocnice_14"/><text:bookmark-end text:name="popis-duvodu-pro-zmeny-architektury-nemocnice"/></text:h>
      <text:h text:style-name="Heading_20_3" text:outline-level="3"><text:bookmark-start text:name="__RefHeading___obecne-duvody_15"/><text:bookmark-start text:name="obecne-duvody"/>2.2.1. Obecné důvody<text:bookmark-end text:name="__RefHeading___obecne-duvody_15"/><text:bookmark-end text:name="obecne-duvody"/></text:h>
      <text:h text:style-name="Heading_20_3" text:outline-level="3"><text:bookmark-start text:name="__RefHeading___elektronizace-zdravotnictvi_16"/><text:bookmark-start text:name="elektronizace-zdravotnictvi"/>2.2.2. Elektronizace zdravotnictví<text:bookmark-end text:name="__RefHeading___elektronizace-zdravotnictvi_16"/><text:bookmark-end text:name="elektronizace-zdravotnictvi"/></text:h>
      <text:p text:style-name="Text_20_body">Legislativní rámec pro elektronizaci zdravotnictví definují dva hlavní předpisy, nicméně jeho součástí jsou i jednotlivé povinnosti z různých dalších agendových zákonů, třeba legislativa ke zdravotnímu pojištění.</text:p>
      <text:p text:style-name="Text_20_body">Dvěma hlavními předpisy jsou:</text:p>
      <text:p text:style-name="Text_20_body">1) Zákon č. 325/2021 Sb., o elektronizaci zdravotnictví <text:a xlink:type="simple" xlink:href="https://egdwiki.info/predpis:325-2021" text:style-name="Internet_20_link" text:visited-style-name="Visited_20_Internet_20_Link">325/2021 Sb. (zákon o eZdravotnictví)</text:a>: Jde o hlavní předpis určující celý rámec elektronizace zdravotnictví.</text:p>
      <text:list text:style-name="List_20_1" text:continue-numbering="false">
        <text:list-item>
          <text:p text:style-name="List_20_1_Content_First">Stanovuje pojmy, rámec a definuje samotné elektronické zdravotnictví a jeho součásti.
</text:p>
        </text:list-item>
        <text:list-item>
          <text:p text:style-name="List_20_1_Content">Určuje povinnosti pro poskytovatele zdravotních služeb (role Zapisující osoba, Oprávněná osoba a Pověřená osoba).
</text:p>
        </text:list-item>
        <text:list-item>
          <text:p text:style-name="List_20_1_Content">Určuje povinnosti a především práva pacientů v rámci elektronizace a to včetně přístupu k údajům a ke službám.
</text:p>
        </text:list-item>
        <text:list-item>
          <text:p text:style-name="List_20_1_Content">Definuje kmenové registry: Kmenový registr pacientů, Kmenový registr zdravotnických pracovníků a Kmenový registr poskytovatelů zdravotních služeb. A stanovuje povinnosti tyto kmenové registry využívat jako jediný zdroj identity osoby, upravuje také identifikátory v těchto registrech a také stanovuje povinnosti je využívat jak v systémech poskytovatelů, tak při výměně dat.
</text:p>
        </text:list-item>
        <text:list-item>
          <text:p text:style-name="List_20_1_Content">Zavádí technický integrační systém Integrované datové rozhraní resortu (IDRR) a říká, co IDRR má dělat a kdo a kdy jej musí či může využívat.
</text:p>
        </text:list-item>
        <text:list-item>
          <text:p text:style-name="List_20_1_Content_Last">Zavádí jako jediný zdroj elektronické identity zdravotnického pracovníka jeho identitu v kmenovém registru a prostředek identifikace jeho kartu zdravotnického pracovníka obsahující resortní certifikáty pro identifikaci, autorizaci a podepisování výstupů a údajů předávaných mimo poskytovatele.</text:p>
        </text:list-item>
      </text:list>
      <text:p text:style-name="Text_20_body">2) Zákon č. 372/2011 Sb., o poskytování zdravotních služeb <text:a xlink:type="simple" xlink:href="https://egdwiki.info/predpis:372-2011" text:style-name="Internet_20_link" text:visited-style-name="Visited_20_Internet_20_Link">372/2011 Sb. (zákon o zdravotních službách)</text:a>: Tento předpis stanovuje celý rámec poskytování zdravotních služeb, definuje roli poskytovatele a stanovuje jeho povinnosti a stanovuje povinnosti i ostatním aktérům. Klíčová <text:a xlink:type="simple" xlink:href="https://egdwiki.info/predpis:240-2024" text:style-name="Internet_20_link" text:visited-style-name="Visited_20_Internet_20_Link">novela 240/2024 Sb.</text:a>. Nicméně z pohledu elektronizace především</text:p>
      <text:list text:style-name="List_20_1" text:continue-numbering="false">
        <text:list-item>
          <text:p text:style-name="List_20_1_Content_First">Stanovuje rámec pro vedení zdravotnické dokumentace a to nově především vedení elektronické zdravotnické dokumentace (EZD) - tedy zdravotnické dokumentace v elektronické či kombinované podobě.
</text:p>
        </text:list-item>
        <text:list-item>
          <text:p text:style-name="List_20_1_Content">Stanovuje procesní a technické povinnosti pro správu a vedení elektronické zdravotnické dokumentace a požadavky na informační systém poskytovatele.
</text:p>
        </text:list-item>
        <text:list-item>
          <text:p text:style-name="List_20_1_Content_Last">Definuje další důležité centrální informační systémy ve zdravotnictví pod souhrnným označením Národní zdravotní informační systém (NZIS) rozdělený do samostatných či propojených komponent pro konkrétní účely. A stanovuje povinnosti poskytovatelům předávat data do NZIS.</text:p>
        </text:list-item>
      </text:list>
      <text:p text:style-name="Text_20_body">Zcela klíčovou je pak <text:a xlink:type="simple" xlink:href="https://egdwiki.info/predpis:240-2024" text:style-name="Internet_20_link" text:visited-style-name="Visited_20_Internet_20_Link">novela 240/2024 Sb.</text:a>, kterou se do zákona [predpis:372/2011]] zakotvuje <text:a xlink:type="simple" xlink:href="https://egdwiki.info/diginemocnice:novy-ramec-vedeni-zdravotnicke-dokumentace" text:style-name="Internet_20_link" text:visited-style-name="Visited_20_Internet_20_Link">Nový rámec vedení zdravotnické dokumentace</text:a>. 
Kromě samotných zákonů jsou závazné i další předpisy jako </text:p>
      <text:list text:style-name="List_20_1" text:continue-numbering="false">
        <text:list-item>
          <text:p text:style-name="List_20_1_Content_First">Vyhláška o vedení zdravotnické dokumentace (připravuje se nová verze)</text:p>
        </text:list-item>
        <text:list-item>
          <text:p text:style-name="List_20_1_Content"><text:a xlink:type="simple" xlink:href="https://egdwiki.info/diginemocnice:standardy-ez" text:style-name="Internet_20_link" text:visited-style-name="Visited_20_Internet_20_Link">Standardy elektronického zdravotnictví</text:a> vydané <text:a xlink:type="simple" xlink:href="https://egdwiki.info/subjekt:ncez" text:style-name="Internet_20_link" text:visited-style-name="Visited_20_Internet_20_Link">Národní centrum elektronizace zdravotnictví</text:a></text:p>
        </text:list-item>
        <text:list-item>
          <text:p text:style-name="List_20_1_Content_Last">Požadavky na druhy a kategorie elektronických zdravotních záznamů (EHR) vyhlášené NCEZ</text:p>
        </text:list-item>
      </text:list>
      <text:p text:style-name="Text_20_body">«nemocnice» pro splnění požadavků elektronizace zdravotnictví musí zejména:</text:p>
      <text:list text:style-name="List_20_1" text:continue-numbering="false">
        <text:list-item>
          <text:p text:style-name="LastListParagraph_List_20_1_Content_First">«odrážky»</text:p>
        </text:list-item>
      </text:list>
      <text:h text:style-name="Heading_20_3" text:outline-level="3"><text:bookmark-start text:name="__RefHeading___modernizace-nemocnice_17"/><text:bookmark-start text:name="modernizace-nemocnice"/>2.2.3. Modernizace nemocnice<text:bookmark-end text:name="__RefHeading___modernizace-nemocnice_17"/><text:bookmark-end text:name="modernizace-nemocnice"/></text:h>
      <text:h text:style-name="Heading_20_3" text:outline-level="3"><text:bookmark-start text:name="__RefHeading___dalsi-oblasti-elektronizace-a-digitalizace_18"/><text:bookmark-start text:name="dalsi-oblasti-elektronizace-a-digitalizace"/>2.2.4. Další oblasti elektronizace a digitalizace<text:bookmark-end text:name="__RefHeading___dalsi-oblasti-elektronizace-a-digitalizace_18"/><text:bookmark-end text:name="dalsi-oblasti-elektronizace-a-digitalizace"/></text:h>
      <text:h text:style-name="Heading_20_3" text:outline-level="3"><text:bookmark-start text:name="__RefHeading___vnitrni-motivace-a-potreby-zmen_19"/><text:bookmark-start text:name="vnitrni-motivace-a-potreby-zmen"/>2.2.5. Vnitřní motivace a potřeby změn<text:bookmark-end text:name="__RefHeading___vnitrni-motivace-a-potreby-zmen_19"/><text:bookmark-end text:name="vnitrni-motivace-a-potreby-zmen"/></text:h>
      <text:h text:style-name="Heading_20_2" text:outline-level="2"><text:bookmark-start text:name="__RefHeading___navrzeny-cilovy-stav-architektury_20"/><text:bookmark-start text:name="navrzeny-cilovy-stav-architektury"/>2.3. Navržený cílový stav architektury<text:bookmark-end text:name="__RefHeading___navrzeny-cilovy-stav-architektury_20"/><text:bookmark-end text:name="navrzeny-cilovy-stav-architektury"/></text:h>
      <text:h text:style-name="Heading_20_2" text:outline-level="2"><text:bookmark-start text:name="__RefHeading___plan-realizace-zmen-informacnich-systemu-nemocnice_21"/><text:bookmark-start text:name="plan-realizace-zmen-informacnich-systemu-nemocnice"/>2.4. Plán realizace změn informačních systémů nemocnice<text:bookmark-end text:name="__RefHeading___plan-realizace-zmen-informacnich-systemu-nemocnice_21"/><text:bookmark-end text:name="plan-realizace-zmen-informacnich-systemu-nemocnice"/></text:h>
      <text:h text:style-name="Heading_20_1" text:outline-level="1"><text:bookmark-start text:name="__RefHeading___prehled-rizeni-informatiky_22"/><text:bookmark-start text:name="prehled-rizeni-informatiky"/>3. Přehled řízení informatiky<text:bookmark-end text:name="__RefHeading___prehled-rizeni-informatiky_22"/><text:bookmark-end text:name="prehled-rizeni-informatiky"/></text:h>
      <text:h text:style-name="Heading_20_2" text:outline-level="2"><text:bookmark-start text:name="__RefHeading___popis-stavajiciho-stavu-rizeni-informatiky_23"/><text:bookmark-start text:name="popis-stavajiciho-stavu-rizeni-informatiky"/>3.1. Popis stávajícího stavu řízení informatiky<text:bookmark-end text:name="__RefHeading___popis-stavajiciho-stavu-rizeni-informatiky_23"/><text:bookmark-end text:name="popis-stavajiciho-stavu-rizeni-informatiky"/></text:h>
      <text:h text:style-name="Heading_20_3" text:outline-level="3"><text:bookmark-start text:name="__RefHeading___obecny-popis-rizeni-a-rozvoje-informatiky-v-nemocnici_24"/><text:bookmark-start text:name="obecny-popis-rizeni-a-rozvoje-informatiky-v-nemocnici"/>3.1.1. Obecný popis řízení a rozvoje informatiky v nemocnici<text:bookmark-end text:name="__RefHeading___obecny-popis-rizeni-a-rozvoje-informatiky-v-nemocnici_24"/><text:bookmark-end text:name="obecny-popis-rizeni-a-rozvoje-informatiky-v-nemocnici"/></text:h>
      <text:h text:style-name="Heading_20_2" text:outline-level="2"><text:bookmark-start text:name="__RefHeading___popis-duvodu-pro-zmeny-rizeni-informatiky_25"/><text:bookmark-start text:name="popis-duvodu-pro-zmeny-rizeni-informatiky"/>3.2. 3.2 Popis důvodu pro změny řízení informatiky<text:bookmark-end text:name="__RefHeading___popis-duvodu-pro-zmeny-rizeni-informatiky_25"/><text:bookmark-end text:name="popis-duvodu-pro-zmeny-rizeni-informatiky"/></text:h>
      <text:h text:style-name="Heading_20_2" text:outline-level="2"><text:bookmark-start text:name="__RefHeading___navrzeny-cilovy-stav-rizeni-informatiky_26"/><text:bookmark-start text:name="navrzeny-cilovy-stav-rizeni-informatiky"/>3.3. Navržený cílový stav řízení informatiky<text:bookmark-end text:name="__RefHeading___navrzeny-cilovy-stav-rizeni-informatiky_26"/><text:bookmark-end text:name="navrzeny-cilovy-stav-rizeni-informatiky"/></text:h>
      <text:h text:style-name="Heading_20_2" text:outline-level="2"><text:bookmark-start text:name="__RefHeading___plan-realizace-zmen-pro-dosazeni-ciloveho-stavu-rizeni-informatiky_27"/><text:bookmark-start text:name="plan-realizace-zmen-pro-dosazeni-ciloveho-stavu-rizeni-informatiky"/>3.4. Plán realizace změn pro dosažení cílového stavu řízení informatiky<text:bookmark-end text:name="__RefHeading___plan-realizace-zmen-pro-dosazeni-ciloveho-stavu-rizeni-informatiky_27"/><text:bookmark-end text:name="plan-realizace-zmen-pro-dosazeni-ciloveho-stavu-rizeni-informatiky"/></text:h>
      <text:h text:style-name="Heading_20_1" text:outline-level="1"><text:bookmark-start text:name="__RefHeading___dokumentace-o-sprave-informacni-koncepce-organu-verejne-spravy_28"/><text:bookmark-start text:name="dokumentace-o-sprave-informacni-koncepce-organu-verejne-spravy"/>4. Dokumentace o správě informační koncepce orgánu veřejné správy<text:bookmark-end text:name="__RefHeading___dokumentace-o-sprave-informacni-koncepce-organu-verejne-spravy_28"/><text:bookmark-end text:name="dokumentace-o-sprave-informacni-koncepce-organu-verejne-spravy"/></text:h>
      <text:p text:style-name="Text_20_body">Aktuální verze informační koncepce je uvedena na webových stránkách «nemocnice»  na adrese «url adresa»</text:p>
      <text:h text:style-name="Heading_20_2" text:outline-level="2"><text:bookmark-start text:name="__RefHeading___platnost-informacni-koncepce-organu-verejne-spravy_29"/><text:bookmark-start text:name="platnost-informacni-koncepce-organu-verejne-spravy"/>4.1. Platnost informační koncepce orgánu veřejné správy<text:bookmark-end text:name="__RefHeading___platnost-informacni-koncepce-organu-verejne-spravy_29"/><text:bookmark-end text:name="platnost-informacni-koncepce-organu-verejne-spravy"/></text:h>
      <text:p text:style-name="Text_20_body">Tato informační koncepce je platná od «datum platnosti». Vyhodnocení a aktualizace bude realizována průběžně s tím, že hlavní aktualizace bude v roce «asi 2027».</text:p>
      <text:h text:style-name="Heading_20_2" text:outline-level="2"><text:bookmark-start text:name="__RefHeading___postupy-pri-vyhodnocovani-dodrzovani-informacni-koncepce-organu-verejne-spravy_30"/><text:bookmark-start text:name="postupy-pri-vyhodnocovani-dodrzovani-informacni-koncepce-organu-verejne-spravy"/>4.2. Postupy při vyhodnocování dodržování informační koncepce orgánu veřejné správy<text:bookmark-end text:name="__RefHeading___postupy-pri-vyhodnocovani-dodrzovani-informacni-koncepce-organu-verejne-spravy_30"/><text:bookmark-end text:name="postupy-pri-vyhodnocovani-dodrzovani-informacni-koncepce-organu-verejne-spravy"/></text:h>
      <text:h text:style-name="Heading_20_2" text:outline-level="2"><text:bookmark-start text:name="__RefHeading___postupy-pri-provadeni-zmen-informacni-koncepce-organu-verejne-spravy_31"/><text:bookmark-start text:name="postupy-pri-provadeni-zmen-informacni-koncepce-organu-verejne-spravy"/>4.3. Postupy při provádění změn informační koncepce orgánu veřejné správy<text:bookmark-end text:name="__RefHeading___postupy-pri-provadeni-zmen-informacni-koncepce-organu-verejne-spravy_31"/><text:bookmark-end text:name="postupy-pri-provadeni-zmen-informacni-koncepce-organu-verejne-spravy"/></text:h>
      <text:h text:style-name="Heading_20_2" text:outline-level="2"><text:bookmark-start text:name="__RefHeading___zmenove-listy-kterymi-byla-informacni-koncepce-organu-verejne-spravy-zmenena_32"/><text:bookmark-start text:name="zmenove-listy-kterymi-byla-informacni-koncepce-organu-verejne-spravy-zmenena"/>4.4. Změnové listy, kterými byla informační koncepce orgánu veřejné správy změněna<text:bookmark-end text:name="__RefHeading___zmenove-listy-kterymi-byla-informacni-koncepce-organu-verejne-spravy-zmenena_32"/><text:bookmark-end text:name="zmenove-listy-kterymi-byla-informacni-koncepce-organu-verejne-spravy-zmenena"/></text:h>
      <text:p text:style-name="Text_20_body">Toto je první verze IK.</text:p>
      <text:h text:style-name="Heading_20_1" text:outline-level="1"><text:bookmark-start text:name="__RefHeading___datove-prilohy-informacni-koncepce_33"/><text:bookmark-start text:name="datove-prilohy-informacni-koncepce"/>5. Datové přílohy informační koncepce<text:bookmark-end text:name="__RefHeading___datove-prilohy-informacni-koncepce_33"/><text:bookmark-end text:name="datove-prilohy-informacni-koncepce"/></text:h>
      <text:h text:style-name="Heading_20_2" text:outline-level="2"><text:bookmark-start text:name="__RefHeading___prehled-obecnych-roli-nemocnice_34"/><text:bookmark-start text:name="prehled-obecnych-roli-nemocnice"/>5.1. Přehled obecných rolí nemocnice<text:bookmark-end text:name="__RefHeading___prehled-obecnych-roli-nemocnice_34"/><text:bookmark-end text:name="prehled-obecnych-roli-nemocnic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ℹ️ Obecné role nemocnice jsou pro všechny státní nemocnice stejné. Je zde jediná výjimka a to je role fakultní nemocnice. Pokud nejste FN, odstraňte příslušný řádek z tabulky</text:p></table:table-cell></table:table-row></table:table></draw:text-box></draw:frame></text:p>
      <text:p text:style-name="Text_20_body">Nemocnice je v rámci rozsahu svých povinností v těchto obecných rolích:</text:p>
      <table:table table:style-name="Table">
        <table:table-column/>
        <table:table-column/>
        <table:table-column/>
        <table:table-row>
          <table:table-cell office:value-type="string" table:style-name="tableheader">
            <text:p text:style-name="Table_20_Heading">Role </text:p>
          </table:table-cell>
          <table:table-cell office:value-type="string" table:style-name="tableheader">
            <text:p text:style-name="Table_20_Heading">Popis </text:p>
          </table:table-cell>
          <table:table-cell office:value-type="string" table:style-name="tableheader">
            <text:p text:style-name="Table_20_Heading">Určuje </text:p>
          </table:table-cell>
        </table:table-row>
        <table:table-row>
          <table:table-cell office:value-type="string" table:style-name="tablecell">
            <text:p text:style-name="tablealignleft">Agendový subjekt </text:p>
          </table:table-cell>
          <table:table-cell office:value-type="string" table:style-name="tablecell">
            <text:p text:style-name="tablealignleft">Synonymum pro Klientský subjekt v dané jedné agendě </text:p>
          </table:table-cell>
          <table:table-cell office:value-type="string" table:style-name="tablecell">
            <text:p text:style-name="tablealignleft">zákon 111/2009 </text:p>
          </table:table-cell>
        </table:table-row>
        <table:table-row>
          <table:table-cell office:value-type="string" table:style-name="tablecell">
            <text:p text:style-name="tablealignleft">Oprávněná osoba </text:p>
          </table:table-cell>
          <table:table-cell office:value-type="string" table:style-name="tablecell">
            <text:p text:style-name="tablealignleft">oprávněnou osobou se rozumí právnická, fyzická nebo podnikající fyzická osoba, organizační složka státu nebo organizační složka územního samosprávného celku, která je oprávněna využívat služby Integrovaného datového rozhraní v rozsahu podle tohoto zákona </text:p>
          </table:table-cell>
          <table:table-cell office:value-type="string" table:style-name="tablecell">
            <text:p text:style-name="tablealignleft">§ 3 písm. b zákona 325/2021 </text:p>
          </table:table-cell>
        </table:table-row>
        <table:table-row>
          <table:table-cell office:value-type="string" table:style-name="tablecell">
            <text:p text:style-name="tablealignleft">Orgán veřejné správy </text:p>
          </table:table-cell>
          <table:table-cell office:value-type="string" table:style-name="tablecell">
            <text:p text:style-name="tablealignleft">OVS jsou\: státní orgány, orgány územních samosprávných celků nebo státní právnickými osoby. OVS jsou povinné subjekty podle zákona 365/2000 o ISVS a vztahují se na ně jeho povinnosti. </text:p>
          </table:table-cell>
          <table:table-cell office:value-type="string" table:style-name="tablecell">
            <text:p text:style-name="tablealignleft">§ 1 zákona 365/2000 </text:p>
          </table:table-cell>
        </table:table-row>
        <table:table-row>
          <table:table-cell office:value-type="string" table:style-name="tablecell">
            <text:p text:style-name="tablealignleft">Poskytovatel sociálních služeb </text:p>
          </table:table-cell>
          <table:table-cell office:value-type="string" table:style-name="tablecell">
            <text:p text:style-name="tablealignleft">Poskytovatel sociálních služeb podle zákona o sociálních službách, je zapsán v RPSS </text:p>
          </table:table-cell>
          <table:table-cell office:value-type="string" table:style-name="tablecell">
            <text:p text:style-name="tablealignleft">zákon 108/2006 </text:p>
          </table:table-cell>
        </table:table-row>
        <table:table-row>
          <table:table-cell office:value-type="string" table:style-name="tablecell">
            <text:p text:style-name="tablealignleft">Poskytovatel zdravotních služeb </text:p>
          </table:table-cell>
          <table:table-cell office:value-type="string" table:style-name="tablecell">
            <text:p text:style-name="tablealignleft">Subjekt, který je podle zákona o zdravotních službách poskytovatelem a má tedy související povinnosti. Bude mít i nové povinnosti podle nového legislativního rámce k elektronizaci zdravotnictví. </text:p>
          </table:table-cell>
          <table:table-cell office:value-type="string" table:style-name="tablecell">
            <text:p text:style-name="tablealignleft">§ 2 odst. 1 zákona 372/2011 </text:p>
          </table:table-cell>
        </table:table-row>
        <table:table-row>
          <table:table-cell office:value-type="string" table:style-name="tablecell">
            <text:p text:style-name="tablealignleft">Pověřený pracovník </text:p>
          </table:table-cell>
          <table:table-cell office:value-type="string" table:style-name="tablecell">
            <text:p text:style-name="tablealignleft">pověřeným pracovníkem se rozumí fyzická osoba, která je v pracovněprávním nebo obdobném vztahu k oprávněné osobě a která má přidělena oprávněnou osobou přístupová práva do informačního systému oprávněné osoby využívajícího Integrované datové rozhraní </text:p>
          </table:table-cell>
          <table:table-cell office:value-type="string" table:style-name="tablecell">
            <text:p text:style-name="tablealignleft">§ 3 písm. c zákona 325/2021 </text:p>
          </table:table-cell>
        </table:table-row>
        <table:table-row>
          <table:table-cell office:value-type="string" table:style-name="tablecell">
            <text:p text:style-name="tablealignleft">Povinný subjekt podle usnesení 86 </text:p>
          </table:table-cell>
          <table:table-cell office:value-type="string" table:style-name="tablecell">
            <text:p text:style-name="tablealignleft">Subjekt, který je podle usnesení 86 o ICT projektech povinen předkládat ke schválení ICT projekty na OHA. </text:p>
          </table:table-cell>
          <table:table-cell office:value-type="string" table:style-name="tablecell">
            <text:p text:style-name="tablealignleft">Usnesení 86 o projektech ICT </text:p>
          </table:table-cell>
        </table:table-row>
        <table:table-row>
          <table:table-cell office:value-type="string" table:style-name="tablecell">
            <text:p text:style-name="tablealignleft">Provozovatel základní služby </text:p>
          </table:table-cell>
          <table:table-cell office:value-type="string" table:style-name="tablecell">
            <text:p text:style-name="tablealignleft">orgán nebo osoba, která poskytuje základní službu a která je určena Národním úřadem pro kybernetickou a informační bezpečnost dále jen „Úřad“ podle § 22a pro účely plnění informační povinnosti podle příslušného předpisu Evropské unie8 se za provozovatele základní služby považují též orgány a osoby uvedené v § 3 písm. c a d </text:p>
          </table:table-cell>
          <table:table-cell office:value-type="string" table:style-name="tablecell">
            <text:p text:style-name="tablealignleft">§ 2 písm. k zákona 181/2014 </text:p>
          </table:table-cell>
        </table:table-row>
        <table:table-row>
          <table:table-cell office:value-type="string" table:style-name="tablecell">
            <text:p text:style-name="tablealignleft">Soukromoprávní uživatel údajů </text:p>
          </table:table-cell>
          <table:table-cell office:value-type="string" table:style-name="tablecell">
            <text:p text:style-name="tablealignleft">soukromoprávním uživatelem údajů podle zákona o základních registrech je podnikající fyzická osoba nebo právnická osoba, která je podle jiného právního předpisu oprávněna využívat údaje ze základního registru nebo z agendového informačního systému, pro působení, které není působením orgánu veřejné moci </text:p>
          </table:table-cell>
          <table:table-cell office:value-type="string" table:style-name="tablecell">
            <text:p text:style-name="tablealignleft">§ 2 písm. d zákona 111/2009 </text:p>
          </table:table-cell>
        </table:table-row>
        <table:table-row>
          <table:table-cell office:value-type="string" table:style-name="tablecell">
            <text:p text:style-name="tablealignleft">Správce soukromoprávního systému využívání údajů </text:p>
          </table:table-cell>
          <table:table-cell office:value-type="string" table:style-name="tablecell">
            <text:p text:style-name="tablealignleft">Správcem je soukromoprávní uživatel údajů, který k údajům ze základních registrů či agendových informačních systémů v rozsahu stanovenem zákonným zmocněním přistupuje buď přes určený AIS, nebo přímo svým systémem. Soukromoprávní uživatel údajů zajistí, aby soukromoprávní systém pro využívání údajů umožnil využívání služeb informačního systému základních registrů a informačního systému sdílené služby. </text:p>
          </table:table-cell>
          <table:table-cell office:value-type="string" table:style-name="tablecell">
            <text:p text:style-name="tablealignleft">§ 5a, § 8a a související zákona 111/2009 </text:p>
          </table:table-cell>
        </table:table-row>
        <table:table-row>
          <table:table-cell office:value-type="string" table:style-name="tablecell">
            <text:p text:style-name="tablealignleft">SPUÚ využívající údaje </text:p>
          </table:table-cell>
          <table:table-cell office:value-type="string" table:style-name="tablecell">
            <text:p text:style-name="tablealignleft">Soukromoprávní uživatel údajů jež má oprávnění využívat údaje v dané agenďe </text:p>
          </table:table-cell>
          <table:table-cell office:value-type="string" table:style-name="tablecell">
            <text:p text:style-name="tablealignleft">§ 2 písm. d a § 5a zákona 111/2009 a agendový zákon </text:p>
          </table:table-cell>
        </table:table-row>
        <table:table-row>
          <table:table-cell office:value-type="string" table:style-name="tablecell">
            <text:p text:style-name="tablealignleft">Státní právnická osoba </text:p>
          </table:table-cell>
          <table:table-cell office:value-type="string" table:style-name="tablecell">
            <text:p text:style-name="tablealignleft">Speciální typ Orgánu veřejné správy podle zákona 365/2000, jsou jím defacto všechny veřejnoprávní korporace za splnění podmínek v definici. Státní právnickou osobou je státní fond a právnická osoba zřízená nebo založená státem, pokud byla zřízena nebo založena za zvláštním účelem spočívajícím v uspokojování potřeb obecného zájmu, které nemají průmyslovou nebo obchodní povahu, a je financována převážně státem nebo podléhá řídícímu dohledu státu, nebo je v jejím správním, řídícím nebo dozorčím orgánu více než polovina členů jmenována státem. </text:p>
          </table:table-cell>
          <table:table-cell office:value-type="string" table:style-name="tablecell">
            <text:p text:style-name="tablealignleft">§ 2 odst. 2 písm. f zákona 365/2000 </text:p>
          </table:table-cell>
        </table:table-row>
        <table:table-row>
          <table:table-cell office:value-type="string" table:style-name="tablecell">
            <text:p text:style-name="tablealignleft">Subjekt povinně zveřejňující strukturované informace o sobě a úkonech </text:p>
          </table:table-cell>
          <table:table-cell office:value-type="string" table:style-name="tablecell">
            <text:p text:style-name="tablealignleft">Povinný subjekt podle zákona o svobodném přístupu k informacím, který zveřejňuje stanovené informace o sobě a o své činnosti ve struktuře stanovené vyhláškou 515/2020 o zveřejňování informací. Dále ohlašovatel agendy a orgán veřejné moci, který podle zákona o základních registrech zveřejňuje informace o úkonech a postupech také podle vyhlášky 515/2020 o struktuře zveřejňovaných informací. </text:p>
          </table:table-cell>
          <table:table-cell office:value-type="string" table:style-name="tablecell">
            <text:p text:style-name="tablealignleft">§ 2 a §2a zákona 106/1999 a § 51 odst. 6 zákona 111/2009 </text:p>
          </table:table-cell>
        </table:table-row>
        <table:table-row>
          <table:table-cell office:value-type="string" table:style-name="tablecell">
            <text:p text:style-name="tablealignleft">Subjekt předávající údaje do NZIS </text:p>
          </table:table-cell>
          <table:table-cell office:value-type="string" table:style-name="tablecell">
            <text:p text:style-name="tablealignleft">Subjekty uvedené v § 70 odst. 4 zákona o zdravotních službách a v souvisejících právních předpisech jako editoři údajů v NZIS či subjekty předávající údaje do NZIS. </text:p>
          </table:table-cell>
          <table:table-cell office:value-type="string" table:style-name="tablecell">
            <text:p text:style-name="tablealignleft">§ 70 odst. 4 zákona 372/2011 </text:p>
          </table:table-cell>
        </table:table-row>
        <table:table-row>
          <table:table-cell office:value-type="string" table:style-name="tablecell">
            <text:p text:style-name="tablealignleft">Subjekt publikující otevřená a dynamická data </text:p>
          </table:table-cell>
          <table:table-cell office:value-type="string" table:style-name="tablecell">
            <text:p text:style-name="tablealignleft">Povinný subjekt podle zákona 106/1999 publikující údaje ve formě otevřených dat či dynamických dat.  </text:p>
          </table:table-cell>
          <table:table-cell office:value-type="string" table:style-name="tablecell">
            <text:p text:style-name="tablealignleft">§ 2 zákona 106/1999 </text:p>
          </table:table-cell>
        </table:table-row>
        <table:table-row>
          <table:table-cell office:value-type="string" table:style-name="tablecell">
            <text:p text:style-name="tablealignleft">Subjekt údajů </text:p>
          </table:table-cell>
          <table:table-cell office:value-type="string" table:style-name="tablecell">
            <text:p text:style-name="tablealignleft">Konkrétní Subjekt v jakémkoliv postavení, o němž se vedou či se ho týkají vedené údaje, ať už jde o údaje vedené v informačních systémech veřejné správy, nebo v dokumentech či evidencích. Pro speciální případy kupříkladu GDPR se jedná o zvláštní roli subjektu. </text:p>
          </table:table-cell>
          <table:table-cell office:value-type="string" table:style-name="tablecell"/>
        </table:table-row>
        <table:table-row>
          <table:table-cell office:value-type="string" table:style-name="tablecell">
            <text:p text:style-name="tablealignleft">Subjekt veřejného sektoru zajišťující přístupnost </text:p>
          </table:table-cell>
          <table:table-cell office:value-type="string" table:style-name="tablecell">
            <text:p text:style-name="tablealignleft">Povinný subjekt podle zákona 99/2019 zajišťující přístupnost svých internetových stránek a mobilních aplikací a jejich obsahu </text:p>
          </table:table-cell>
          <table:table-cell office:value-type="string" table:style-name="tablecell">
            <text:p text:style-name="tablealignleft">zákon 99/2019 </text:p>
          </table:table-cell>
        </table:table-row>
        <table:table-row>
          <table:table-cell office:value-type="string" table:style-name="tablecell">
            <text:p text:style-name="tablealignleft">Uživatel digitální služby </text:p>
          </table:table-cell>
          <table:table-cell office:value-type="string" table:style-name="tablecell">
            <text:p text:style-name="tablealignleft">Klientský subjekt, který je uživatelem digitální služby podle PDS. </text:p>
          </table:table-cell>
          <table:table-cell office:value-type="string" table:style-name="tablecell"/>
        </table:table-row>
        <table:table-row>
          <table:table-cell office:value-type="string" table:style-name="tablecell">
            <text:p text:style-name="tablealignleft">Uživatel informačního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Uživatel sdílení údajů </text:p>
          </table:table-cell>
          <table:table-cell office:value-type="string" table:style-name="tablecell">
            <text:p text:style-name="tablealignleft">Subjekt, o kterém jsou sdílené údaje podle PDS a ZZR. </text:p>
          </table:table-cell>
          <table:table-cell office:value-type="string" table:style-name="tablecell"/>
        </table:table-row>
        <table:table-row>
          <table:table-cell office:value-type="string" table:style-name="tablecell">
            <text:p text:style-name="tablealignleft">Uživatel údajů v informačním systému </text:p>
          </table:table-cell>
          <table:table-cell office:value-type="string" table:style-name="tablecell">
            <text:p text:style-name="tablealignleft">Orgán nebo osoba, která je přímo uživatelem ISVS podle zákona o ISVS. </text:p>
          </table:table-cell>
          <table:table-cell office:value-type="string" table:style-name="tablecell"/>
        </table:table-row>
        <table:table-row>
          <table:table-cell office:value-type="string" table:style-name="tablecell">
            <text:p text:style-name="tablealignleft">Veřejnoprávní původce </text:p>
          </table:table-cell>
          <table:table-cell office:value-type="string" table:style-name="tablecell">
            <text:p text:style-name="tablealignleft">Veřejnoprávními původci jsou\: organizační složky státu, ozbrojené síly, bezpečnostní sbory, státní příspěvkové organizace, státní podniky, územní samosprávné celky, organizační složky územních samosprávných celků, právnické osoby zřízené nebo založené územními samosprávnými celky, vysoké školy, školy a školská zařízení s výjimkou mateřských škol, výchovných a ubytovacích zařízení a zařízení školního stravování dále jen „školy“, zdravotní pojišťovny, veřejné výzkumné instituce, právnické osoby zřízené zákonem </text:p>
          </table:table-cell>
          <table:table-cell office:value-type="string" table:style-name="tablecell">
            <text:p text:style-name="tablealignleft">§ 3 a související zákona 499/2004 </text:p>
          </table:table-cell>
        </table:table-row>
        <table:table-row>
          <table:table-cell office:value-type="string" table:style-name="tablecell">
            <text:p text:style-name="tablealignleft">Veřejnoprávní původce jež není OVM </text:p>
          </table:table-cell>
          <table:table-cell office:value-type="string" table:style-name="tablecell">
            <text:p text:style-name="tablealignleft">Organizace jako veřejnoprávní původce pro účely povinností spisové služby, který ale NENÍ OVM, a tedy nemá povinnosti OVM </text:p>
          </table:table-cell>
          <table:table-cell office:value-type="string" table:style-name="tablecell">
            <text:p text:style-name="tablealignleft">zákon 499/2004 </text:p>
          </table:table-cell>
        </table:table-row>
        <table:table-row>
          <table:table-cell office:value-type="string" table:style-name="tablecell">
            <text:p text:style-name="tablealignleft">Veřejný podnik </text:p>
          </table:table-cell>
          <table:table-cell office:value-type="string" table:style-name="tablecell">
            <text:p text:style-name="tablealignleft">Veřejný podnik je speciální druh povinného subjektu pro publikaci otevřených dat a poskytování informací podle zákona 106/1999 </text:p>
          </table:table-cell>
          <table:table-cell office:value-type="string" table:style-name="tablecell">
            <text:p text:style-name="tablealignleft">§ 2a a § 2b zákona 106/1999 </text:p>
          </table:table-cell>
        </table:table-row>
        <table:table-row>
          <table:table-cell office:value-type="string" table:style-name="tablecell">
            <text:p text:style-name="tablealignleft">Veřejný zadavatel </text:p>
          </table:table-cell>
          <table:table-cell office:value-type="string" table:style-name="tablecell">
            <text:p text:style-name="tablealignleft">Veřejným zadavatelem je\: a Česká republika v případě České republiky se organizační složky státu považují za samostatné zadavatele, b Česká národní banka, c státní příspěvková organizace, d územní samosprávný celek nebo jeho příspěvková organizace, e jiná právnická osoba, pokud byla založena nebo zřízena za účelem uspokojování potřeb veřejného zájmu, které nemají průmyslovou nebo obchodní povahu, a jiný veřejný zadavatel ji převážně financuje, může v ní uplatňovat rozhodující vliv nebo jmenuje nebo volí více, než polovinu členů v jejím statutárním nebo kontrolním orgánu. </text:p>
          </table:table-cell>
          <table:table-cell office:value-type="string" table:style-name="tablecell">
            <text:p text:style-name="tablealignleft">§ 4 odst. 1 zákona 134/2016 </text:p>
          </table:table-cell>
        </table:table-row>
        <table:table-row>
          <table:table-cell office:value-type="string" table:style-name="tablecell">
            <text:p text:style-name="tablealignleft">Zadavatel </text:p>
          </table:table-cell>
          <table:table-cell office:value-type="string" table:style-name="tablecell">
            <text:p text:style-name="tablealignleft">Subjekt, který vyhlašuje a organizuje výběr formou zakázky, ať už jde o veřejnou zakázku, nebo o jinou zakázku. </text:p>
          </table:table-cell>
          <table:table-cell office:value-type="string" table:style-name="tablecell">
            <text:p text:style-name="tablealignleft">§ 4 zákona 134/2016 </text:p>
          </table:table-cell>
        </table:table-row>
        <table:table-row>
          <table:table-cell office:value-type="string" table:style-name="tablecell">
            <text:p text:style-name="tablealignleft">Zapisující osoba </text:p>
          </table:table-cell>
          <table:table-cell office:value-type="string" table:style-name="tablecell">
            <text:p text:style-name="tablealignleft">zapisující osobou se rozumí právnická, fyzická nebo podnikající fyzická osoba, organizační složka státu nebo organizační složka územního samosprávného celku zapisující údaje do kmenových zdravotnických registrů </text:p>
          </table:table-cell>
          <table:table-cell office:value-type="string" table:style-name="tablecell">
            <text:p text:style-name="tablealignleft">§ 3 písm. a zákona 325/2021 </text:p>
          </table:table-cell>
        </table:table-row>
        <table:table-row>
          <table:table-cell office:value-type="string" table:style-name="tablecell">
            <text:p text:style-name="tablealignleft">Zdravotnický pracovník </text:p>
          </table:table-cell>
          <table:table-cell office:value-type="string" table:style-name="tablecell">
            <text:p text:style-name="tablealignleft">Fyzická osoba oprávněná poskytovat zdravotní služby, může mít vazbu na poskytovatele u nichž je zaměstnán, zdrojem je NRZP a v budoucnu Kmenový registr zdravotnických pracovníků </text:p>
          </table:table-cell>
          <table:table-cell office:value-type="string" table:style-name="tablecell"/>
        </table:table-row>
      </table:table>
      <text:list text:style-name="List_20_1" text:continue-numbering="false">
        <text:list-item>
          <text:p text:style-name="LastListParagraph_List_20_1_Content_First">V tabulce jsou uvedené obecné role, jak jsou definovány jednotlivými právními předpisy a to včetně jejich určení.
</text:p>
        </text:list-item>
      </text:list>
      <text:h text:style-name="Heading_20_2" text:outline-level="2"><text:bookmark-start text:name="__RefHeading___zhodnoceni-soucasneho-stavu-a-zmen_35"/><text:bookmark-start text:name="zhodnoceni-soucasneho-stavu-a-zmen"/>5.2. Zhodnocení současného stavu a změn<text:bookmark-end text:name="__RefHeading___zhodnoceni-soucasneho-stavu-a-zmen_35"/><text:bookmark-end text:name="zhodnoceni-soucasneho-stavu-a-zmen"/></text:h>
      <text:h text:style-name="Heading_20_3" text:outline-level="3"><text:bookmark-start text:name="__RefHeading___zhodnoceni-souladu-s-principy-elektronizace-zdravotnictvi_36"/><text:bookmark-start text:name="zhodnoceni-souladu-s-principy-elektronizace-zdravotnictvi"/>Zhodnocení souladu s principy elektronizace zdravotnictví<text:bookmark-end text:name="__RefHeading___zhodnoceni-souladu-s-principy-elektronizace-zdravotnictvi_36"/><text:bookmark-end text:name="zhodnoceni-souladu-s-principy-elektronizace-zdravotnictvi"/></text:h>
      <table:table table:style-name="Table">
        <table:table-column/>
        <table:table-column/>
        <table:table-row>
          <table:table-cell office:value-type="string" table:style-name="tableheader">
            <text:p text:style-name="Table_20_Heading"> Princip </text:p>
          </table:table-cell>
          <table:table-cell office:value-type="string" table:style-name="tableheader">
            <text:p text:style-name="Table_20_Heading"> Popis implementace a změn </text:p>
          </table:table-cell>
        </table:table-row>
        <table:table-row>
          <table:table-cell office:value-type="string" table:style-name="tablecell">
            <text:p text:style-name="tablealignleft"> Princip č. 1: Přínos pro pacienta </text:p>
          </table:table-cell>
          <table:table-cell office:value-type="string" table:style-name="tablecell"/>
        </table:table-row>
        <table:table-row>
          <table:table-cell office:value-type="string" table:style-name="tablecell">
            <text:p text:style-name="tablealignleft"> Princip č. 2: Neoslabování práv pacienta </text:p>
          </table:table-cell>
          <table:table-cell office:value-type="string" table:style-name="tablecell"/>
        </table:table-row>
        <table:table-row>
          <table:table-cell office:value-type="string" table:style-name="tablecell">
            <text:p text:style-name="tablealignleft"> Princip č. 3: Participace odborníků na návrzích a řešeních </text:p>
          </table:table-cell>
          <table:table-cell office:value-type="string" table:style-name="tablecell"/>
        </table:table-row>
        <table:table-row>
          <table:table-cell office:value-type="string" table:style-name="tablecell">
            <text:p text:style-name="tablealignleft"> Princip č. 4: Řízení použitelnosti a kvality nástrojů a služeb </text:p>
          </table:table-cell>
          <table:table-cell office:value-type="string" table:style-name="tablecell"/>
        </table:table-row>
        <table:table-row>
          <table:table-cell office:value-type="string" table:style-name="tablecell">
            <text:p text:style-name="tablealignleft"> Princip č. 5: Postupné a účelné zavádění služeb </text:p>
          </table:table-cell>
          <table:table-cell office:value-type="string" table:style-name="tablecell"/>
        </table:table-row>
        <table:table-row>
          <table:table-cell office:value-type="string" table:style-name="tablecell">
            <text:p text:style-name="tablealignleft"> Princip č. 6: Standardizace a modernizace </text:p>
          </table:table-cell>
          <table:table-cell office:value-type="string" table:style-name="tablecell"/>
        </table:table-row>
      </table:table>
      <text:h text:style-name="Heading_20_3" text:outline-level="3"><text:bookmark-start text:name="__RefHeading___zhodnoceni-podle-procesnich-povinnosti-dlouhodobeho-rizeni_37"/><text:bookmark-start text:name="zhodnoceni-podle-procesnich-povinnosti-dlouhodobeho-rizeni"/>Zhodnocení podle procesních povinností dlouhodobého řízení<text:bookmark-end text:name="__RefHeading___zhodnoceni-podle-procesnich-povinnosti-dlouhodobeho-rizeni_37"/><text:bookmark-end text:name="zhodnoceni-podle-procesnich-povinnosti-dlouhodobeho-rizeni"/></text:h>
      <text:p text:style-name="Text_20_body">Níže je uveden stav sebehodnocení podle jednotlivých obecných procesních povinností uvedených ve vyhlášce o dlouhodobém řízení:</text:p>
      <text:p text:style-name="Text_20_body">V rámci dlouhodobého řízení ICT orgán veřejné správy</text:p>
      <text:p text:style-name="Text_20_body"><text:span text:style-name="Strong_20_Emphasis">V oblasti strategie, plánování a organizace řízení informatiky</text:span></text:p>
      <text:p text:style-name="Text_20_body">zavádí strategické řízení informatiky</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řizuje útvar pověřený řízením informatiky a blíže vymezuje jeho úkoly</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nastavuje procesy řízení informatiky a zajišťuje k tomu potřebné nástroje.</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text:span text:style-name="Strong_20_Emphasis">V oblasti pořízení a změn informačních systémů</text:span></text:p>
      <text:p text:style-name="Text_20_body">zajišťuje řízení zdrojů potřebných pro pořízení nebo změny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identifikuje požadavky na informační systémy a podmínky jejich zajištění</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vyhodnocuje a v případě potřeby zajišťuje podmínky pro vytvoření ověřovacích konceptů sloužících pro ověření realizovatelnosti pořízení nebo změn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řízení programů a projektů potřebných pro pořízení a změny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řízení změn informačního systému na organizační a procesní úrovni</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vyhodnocuje využitelnost existujících řešení a komponent s otevřeným zdrojovým kódem eGovernmentu pro jím spravované informační systémy</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určuje pro každý informační systém věcného a technického správce</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ohlášení a aktualizaci údajů o svých informačnícjh systémech do Rejstříku ISVS</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vydává a udržuje provozní dokumentaci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udržuje dokumentaci a řízení změn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text:span text:style-name="Strong_20_Emphasis">V oblasti provozu informačních systémů</text:span></text:p>
      <text:p text:style-name="Text_20_body">nastavuje systém řízení provozu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užívá doménového jména třetí nebo nižší úrovně v doméně .gov.cz, je-li orgán veřejné správy státním orgánem</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sleduje klíčové parametry provozu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správu zdrojů potřebných pro uspokojení servisních požadavků, řešení provozních incidentů a provoz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řízení kontinuity provozu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řízení bezpečnosti provozu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vyhodnocuje možnost využití centrálních sdílených služeb poskytovaných jinými orgány veřejné správy.</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vazby svých informačních systémů veřejné správy na systémy jiného správce referenčním rozhraním</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ajišťuje služby svých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text:span text:style-name="Strong_20_Emphasis">V oblasti dohledu nad poskytováním služeb informačních systémů</text:span></text:p>
      <text:p text:style-name="Text_20_body">stanovuje závazné parametry poskytovaných služeb informačních systémů, vyhodnocuje jejich plnění a realizuje nápravná opatření</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zveřejňuje informace získané z činnosti podle předchozího bodu  způsobem umožňujícím dálkový přístup</text:p>
      <text:list text:style-name="List_20_1" text:continue-numbering="false">
        <text:list-item>
          <text:p text:style-name="List_20_1_Content_First">Současný stav: x</text:p>
        </text:list-item>
        <text:list-item>
          <text:p text:style-name="List_20_1_Content_Last">Potřebné změny: x</text:p>
        </text:list-item>
      </text:list>
      <text:p text:style-name="Text_20_body"><text:span text:style-name="Strong_20_Emphasis">V oblasti útlumu, konzervace a ukončení informačních systémů</text:span></text:p>
      <text:p text:style-name="Text_20_body">vytváří a průběžně aktualizuje strategii ukončování provozu informačních systémů</text:p>
      <text:list text:style-name="List_20_1" text:continue-numbering="false">
        <text:list-item>
          <text:p text:style-name="List_20_1_Content_First">Současný stav: x</text:p>
        </text:list-item>
        <text:list-item>
          <text:p text:style-name="List_20_1_Content_Last">Potřebné změny: x</text:p>
        </text:list-item>
      </text:list>
      <text:h text:style-name="Heading_20_3" text:outline-level="3"><text:bookmark-start text:name="__RefHeading___zhodnoceni-souladu-s-principy-ikcr_38"/><text:bookmark-start text:name="zhodnoceni-souladu-s-principy-ikcr"/>Zhodnocení souladu s principy IKČR<text:bookmark-end text:name="__RefHeading___zhodnoceni-souladu-s-principy-ikcr_38"/><text:bookmark-end text:name="zhodnoceni-souladu-s-principy-ikcr"/></text:h>
      <text:p text:style-name="Text_20_body">Následuje tabulka s popisným vyhodnocením souladu se závaznými architektonickými principy stanovenými v Informační koncepci České republiky. U těch principů, jež nejsou pro naši organizaci relevantní, je toto uvedeno. Podrobný popis všech principů obsahuje stránka <text:a xlink:type="simple" xlink:href="https://egdwiki.info/egdilna:narodni-architektonicke-principy" text:style-name="Internet_20_link" text:visited-style-name="Visited_20_Internet_20_Link">Národní architektonické principy</text:a></text:p>
      <table:table table:style-name="Table">
        <table:table-column/>
        <table:table-column/>
        <table:table-row>
          <table:table-cell office:value-type="string" table:style-name="tableheader">
            <text:p text:style-name="Table_20_Heading"> Objekt IKČR </text:p>
          </table:table-cell>
          <table:table-cell office:value-type="string" table:style-name="tableheader">
            <text:p text:style-name="Table_20_Heading"> Popis zhodnocení </text:p>
          </table:table-cell>
        </table:table-row>
        <table:table-row>
          <table:table-cell office:value-type="string" table:style-name="tablecell">
            <text:p text:style-name="tablealignleft"> Architektonický princip P1: Standardně digitalizované (Digital by default) </text:p>
          </table:table-cell>
          <table:table-cell office:value-type="string" table:style-name="tablecell"/>
        </table:table-row>
        <table:table-row>
          <table:table-cell office:value-type="string" table:style-name="tablecell">
            <text:p text:style-name="tablealignleft"> Architektonický princip P2: Pouze jednou (Once only) </text:p>
          </table:table-cell>
          <table:table-cell office:value-type="string" table:style-name="tablecell"/>
        </table:table-row>
        <table:table-row>
          <table:table-cell office:value-type="string" table:style-name="tablecell">
            <text:p text:style-name="tablealignleft"> Architektonický princip P3: Podpora začlenění a přístupnost (Inclusiveness and Accessibility) </text:p>
          </table:table-cell>
          <table:table-cell office:value-type="string" table:style-name="tablecell"/>
        </table:table-row>
        <table:table-row>
          <table:table-cell office:value-type="string" table:style-name="tablecell">
            <text:p text:style-name="tablealignleft"> Architektonický princip P4: Otevřenost a transparentnost (Openness and Transparency) </text:p>
          </table:table-cell>
          <table:table-cell office:value-type="string" table:style-name="tablecell"/>
        </table:table-row>
        <table:table-row>
          <table:table-cell office:value-type="string" table:style-name="tablecell">
            <text:p text:style-name="tablealignleft"> Architektonický princip P5: Přeshraniční přístup jako standard (Cross border interoperability) </text:p>
          </table:table-cell>
          <table:table-cell office:value-type="string" table:style-name="tablecell"/>
        </table:table-row>
        <table:table-row>
          <table:table-cell office:value-type="string" table:style-name="tablecell">
            <text:p text:style-name="tablealignleft"> Architektonický princip P6: Interoperabilita jako standard (Interoperability by design) </text:p>
          </table:table-cell>
          <table:table-cell office:value-type="string" table:style-name="tablecell"/>
        </table:table-row>
        <table:table-row>
          <table:table-cell office:value-type="string" table:style-name="tablecell">
            <text:p text:style-name="tablealignleft"> Architektonický princip P7: Důvěryhodnost a bezpečnost (Security &amp; Privacy by design) </text:p>
          </table:table-cell>
          <table:table-cell office:value-type="string" table:style-name="tablecell"/>
        </table:table-row>
        <table:table-row>
          <table:table-cell office:value-type="string" table:style-name="tablecell">
            <text:p text:style-name="tablealignleft"> Architektonický princip P8: Jeden stát (Whole-of-Government) </text:p>
          </table:table-cell>
          <table:table-cell office:value-type="string" table:style-name="tablecell"/>
        </table:table-row>
        <table:table-row>
          <table:table-cell office:value-type="string" table:style-name="tablecell">
            <text:p text:style-name="tablealignleft"> Architektonický princip P9: Sdílené služby veřejné správy (Shared Services) </text:p>
          </table:table-cell>
          <table:table-cell office:value-type="string" table:style-name="tablecell"/>
        </table:table-row>
        <table:table-row>
          <table:table-cell office:value-type="string" table:style-name="tablecell">
            <text:p text:style-name="tablealignleft"> Architektonický princip P10: Připravenost na změny (Flexibility) </text:p>
          </table:table-cell>
          <table:table-cell office:value-type="string" table:style-name="tablecell"/>
        </table:table-row>
        <table:table-row>
          <table:table-cell office:value-type="string" table:style-name="tablecell">
            <text:p text:style-name="tablealignleft"> Architektonický princip P11: eGovernment jako platforma (Embedded eGovernment) </text:p>
          </table:table-cell>
          <table:table-cell office:value-type="string" table:style-name="tablecell"/>
        </table:table-row>
        <table:table-row>
          <table:table-cell office:value-type="string" table:style-name="tablecell">
            <text:p text:style-name="tablealignleft"> Architektonický princip P12: Vnitřně pouze digitální (Inside only digital) </text:p>
          </table:table-cell>
          <table:table-cell office:value-type="string" table:style-name="tablecell"/>
        </table:table-row>
        <table:table-row>
          <table:table-cell office:value-type="string" table:style-name="tablecell">
            <text:p text:style-name="tablealignleft"> Architektonický princip P13: Otevřená data jako standard (Open Data by default) </text:p>
          </table:table-cell>
          <table:table-cell office:value-type="string" table:style-name="tablecell"/>
        </table:table-row>
        <table:table-row>
          <table:table-cell office:value-type="string" table:style-name="tablecell">
            <text:p text:style-name="tablealignleft"> Architektonický princip P14: Technologická neutralita (Technological neutrality) </text:p>
          </table:table-cell>
          <table:table-cell office:value-type="string" table:style-name="tablecell"/>
        </table:table-row>
        <table:table-row>
          <table:table-cell office:value-type="string" table:style-name="tablecell">
            <text:p text:style-name="tablealignleft"> Architektonický princip P15: Uživatelská přívětivost (User-friendliness) </text:p>
          </table:table-cell>
          <table:table-cell office:value-type="string" table:style-name="tablecell"/>
        </table:table-row>
        <table:table-row>
          <table:table-cell office:value-type="string" table:style-name="tablecell">
            <text:p text:style-name="tablealignleft"> Architektonický princip P16: Konsolidace a propojování (IT Consolidation) </text:p>
          </table:table-cell>
          <table:table-cell office:value-type="string" table:style-name="tablecell"/>
        </table:table-row>
        <table:table-row>
          <table:table-cell office:value-type="string" table:style-name="tablecell">
            <text:p text:style-name="tablealignleft"> Architektonický princip P17: Omezení budování monolitických systémů (Application decomposition) </text:p>
          </table:table-cell>
          <table:table-cell office:value-type="string" table:style-name="tablecell"/>
        </table:table-row>
        <table:table-row>
          <table:table-cell office:value-type="string" table:style-name="tablecell">
            <text:p text:style-name="tablealignleft"> Architektonický princip P18: Datová suverenita a nezávislost (Data sovereignty and independence) </text:p>
          </table:table-cell>
          <table:table-cell office:value-type="string" table:style-name="tablecell"/>
        </table:table-row>
        <table:table-row>
          <table:table-cell office:value-type="string" table:style-name="tablecell">
            <text:p text:style-name="tablealignleft"> Architektonický princip P19: Otevřená řešení (Open Source) </text:p>
          </table:table-cell>
          <table:table-cell office:value-type="string" table:style-name="tablecell"/>
        </table:table-row>
        <table:table-row>
          <table:table-cell office:value-type="string" table:style-name="tablecell">
            <text:p text:style-name="tablealignleft"> Architektonický princip P20: Metriky digitálních služeb (Digital Service Performance) </text:p>
          </table:table-cell>
          <table:table-cell office:value-type="string" table:style-name="tablecell"/>
        </table:table-row>
        <table:table-row>
          <table:table-cell office:value-type="string" table:style-name="tablecell">
            <text:p text:style-name="tablealignleft"> Architektonický princip P21: Udržitelnost digitálních služeb a zařízení (Digital service and equipment Sustainability) </text:p>
          </table:table-cell>
          <table:table-cell office:value-type="string" table:style-name="tablecell"/>
        </table:table-row>
        <table:table-row>
          <table:table-cell office:value-type="string" table:style-name="tablecell">
            <text:p text:style-name="tablealignleft"> Architektonický princip P22: Svoboda volby (Freedom of choice) </text:p>
          </table:table-cell>
          <table:table-cell office:value-type="string" table:style-name="tablecell"/>
        </table:table-row>
      </table:table>
      <text:h text:style-name="Heading_20_3" text:outline-level="3"><text:bookmark-start text:name="__RefHeading___zhodnoceni-souladu-se-zasadami-ikcr_39"/><text:bookmark-start text:name="zhodnoceni-souladu-se-zasadami-ikcr"/>Zhodnocení souladu se zásadami IKČR<text:bookmark-end text:name="__RefHeading___zhodnoceni-souladu-se-zasadami-ikcr_39"/><text:bookmark-end text:name="zhodnoceni-souladu-se-zasadami-ikcr"/></text:h>
      <text:p text:style-name="Text_20_body">Následuje tabulka s popisným vyhodnocením souladu se zásadami řízení ICT stanovenými v Informační koncepci České republiky. U těch zásad, jež nejsou pro naši organizaci relevantní, je toto uvedeno. Podrobný popis všech zásad obsahuje stránka <text:a xlink:type="simple" xlink:href="https://egdwiki.info/egdilna:narodni-zasady-rizeni-ict" text:style-name="Internet_20_link" text:visited-style-name="Visited_20_Internet_20_Link">Národní zásady řízení ICT</text:a></text:p>
      <table:table table:style-name="Table">
        <table:table-column/>
        <table:table-column/>
        <table:table-row>
          <table:table-cell office:value-type="string" table:style-name="tableheader">
            <text:p text:style-name="Table_20_Heading"> Objekt IKČR </text:p>
          </table:table-cell>
          <table:table-cell office:value-type="string" table:style-name="tableheader">
            <text:p text:style-name="Table_20_Heading"> Popis zhodnocení </text:p>
          </table:table-cell>
        </table:table-row>
        <table:table-row>
          <table:table-cell office:value-type="string" table:style-name="tablecell">
            <text:p text:style-name="tablealignleft"> Zásada řízení ICT Z01: Na prvním místě je klient </text:p>
          </table:table-cell>
          <table:table-cell office:value-type="string" table:style-name="tablecell"/>
        </table:table-row>
        <table:table-row>
          <table:table-cell office:value-type="string" table:style-name="tablecell">
            <text:p text:style-name="tablealignleft"> Zásada řízení ICT Z02: Standardy plánování a řízení ICT </text:p>
          </table:table-cell>
          <table:table-cell office:value-type="string" table:style-name="tablecell"/>
        </table:table-row>
        <table:table-row>
          <table:table-cell office:value-type="string" table:style-name="tablecell">
            <text:p text:style-name="tablealignleft"> Zásada řízení ICT Z03: Strategické řízení pomocí IK OVS </text:p>
          </table:table-cell>
          <table:table-cell office:value-type="string" table:style-name="tablecell"/>
        </table:table-row>
        <table:table-row>
          <table:table-cell office:value-type="string" table:style-name="tablecell">
            <text:p text:style-name="tablealignleft"> Zásada řízení ICT Z04: Řízení architektury </text:p>
          </table:table-cell>
          <table:table-cell office:value-type="string" table:style-name="tablecell"/>
        </table:table-row>
        <table:table-row>
          <table:table-cell office:value-type="string" table:style-name="tablecell">
            <text:p text:style-name="tablealignleft"> Zásada řízení ICT Z05: Řízení požadavků a změn </text:p>
          </table:table-cell>
          <table:table-cell office:value-type="string" table:style-name="tablecell"/>
        </table:table-row>
        <table:table-row>
          <table:table-cell office:value-type="string" table:style-name="tablecell">
            <text:p text:style-name="tablealignleft"> Zásada řízení ICT Z06: Řízení výkonnosti a kvality </text:p>
          </table:table-cell>
          <table:table-cell office:value-type="string" table:style-name="tablecell"/>
        </table:table-row>
        <table:table-row>
          <table:table-cell office:value-type="string" table:style-name="tablecell">
            <text:p text:style-name="tablealignleft"> Zásada řízení ICT Z07: Řízení zodpovědnosti za služby a systémy </text:p>
          </table:table-cell>
          <table:table-cell office:value-type="string" table:style-name="tablecell"/>
        </table:table-row>
        <table:table-row>
          <table:table-cell office:value-type="string" table:style-name="tablecell">
            <text:p text:style-name="tablealignleft"> Zásada řízení ICT Z08: Řízení katalogu služeb </text:p>
          </table:table-cell>
          <table:table-cell office:value-type="string" table:style-name="tablecell"/>
        </table:table-row>
        <table:table-row>
          <table:table-cell office:value-type="string" table:style-name="tablecell">
            <text:p text:style-name="tablealignleft"> Zásada řízení ICT Z09: Udržení interních kompetencí </text:p>
          </table:table-cell>
          <table:table-cell office:value-type="string" table:style-name="tablecell"/>
        </table:table-row>
        <table:table-row>
          <table:table-cell office:value-type="string" table:style-name="tablecell">
            <text:p text:style-name="tablealignleft"> Zásada řízení ICT Z10: Procesní řízení </text:p>
          </table:table-cell>
          <table:table-cell office:value-type="string" table:style-name="tablecell"/>
        </table:table-row>
        <table:table-row>
          <table:table-cell office:value-type="string" table:style-name="tablecell">
            <text:p text:style-name="tablealignleft"> Zásada řízení ICT Z11: Řízení přínosů a hodnoty </text:p>
          </table:table-cell>
          <table:table-cell office:value-type="string" table:style-name="tablecell"/>
        </table:table-row>
        <table:table-row>
          <table:table-cell office:value-type="string" table:style-name="tablecell">
            <text:p text:style-name="tablealignleft"> Zásada řízení ICT Z12: Řízení kapacit zdrojů </text:p>
          </table:table-cell>
          <table:table-cell office:value-type="string" table:style-name="tablecell"/>
        </table:table-row>
        <table:table-row>
          <table:table-cell office:value-type="string" table:style-name="tablecell">
            <text:p text:style-name="tablealignleft"> Zásada řízení ICT Z13: Nezávislost návrhu, řízení a kontroly kvality </text:p>
          </table:table-cell>
          <table:table-cell office:value-type="string" table:style-name="tablecell"/>
        </table:table-row>
        <table:table-row>
          <table:table-cell office:value-type="string" table:style-name="tablecell">
            <text:p text:style-name="tablealignleft"> Zásada řízení ICT Z14: Vztah informatiky a legislativy </text:p>
          </table:table-cell>
          <table:table-cell office:value-type="string" table:style-name="tablecell"/>
        </table:table-row>
        <table:table-row>
          <table:table-cell office:value-type="string" table:style-name="tablecell">
            <text:p text:style-name="tablealignleft"> Zásada řízení ICT Z15: Řízení financování ICT </text:p>
          </table:table-cell>
          <table:table-cell office:value-type="string" table:style-name="tablecell"/>
        </table:table-row>
        <table:table-row>
          <table:table-cell office:value-type="string" table:style-name="tablecell">
            <text:p text:style-name="tablealignleft"> Zásada řízení ICT Z16: Využívání otevřeného software a standardů </text:p>
          </table:table-cell>
          <table:table-cell office:value-type="string" table:style-name="tablecell"/>
        </table:table-row>
        <table:table-row>
          <table:table-cell office:value-type="string" table:style-name="tablecell">
            <text:p text:style-name="tablealignleft"> Zásada řízení ICT Z17: Podpora vyváženého partnerství s dodavateli </text:p>
          </table:table-cell>
          <table:table-cell office:value-type="string" table:style-name="tablecell"/>
        </table:table-row>
      </table:table>
      <text:h text:style-name="Heading_20_2" text:outline-level="2"><text:bookmark-start text:name="__RefHeading___prehled-informacnich-systemu-a-aplikaci-klicovych-pro-nemocnici_40"/><text:bookmark-start text:name="prehled-informacnich-systemu-a-aplikaci-klicovych-pro-nemocnici"/>5.3. Přehled informačních systémů a aplikací klíčových pro nemocnici<text:bookmark-end text:name="__RefHeading___prehled-informacnich-systemu-a-aplikaci-klicovych-pro-nemocnici_40"/><text:bookmark-end text:name="prehled-informacnich-systemu-a-aplikaci-klicovych-pro-nemocnici"/></text:h>
      <text:h text:style-name="Heading_20_2" text:outline-level="2"><text:bookmark-start text:name="__RefHeading___prehled-zameru-ik_41"/><text:bookmark-start text:name="prehled-zameru-ik"/>5.4. Přehled záměrů IK<text:bookmark-end text:name="__RefHeading___prehled-zameru-ik_41"/><text:bookmark-end text:name="prehled-zameru-ik"/></text:h>
      <text:h text:style-name="Heading_20_2" text:outline-level="2"><text:bookmark-start text:name="__RefHeading___prehled-nutnych-soucinnosti_42"/><text:bookmark-start text:name="prehled-nutnych-soucinnosti"/>5.5. Přehled nutných součinností<text:bookmark-end text:name="__RefHeading___prehled-nutnych-soucinnosti_42"/><text:bookmark-end text:name="prehled-nutnych-soucinnost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rozpracovane:predelana-a-dodelana-sablona-ik-nemocnice</dc:title>
  </office:meta>
</office:document-meta>
</file>