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ozpracovane:pripravena-sablona-informacni-koncepce-pro-nemocnici"/><text:bookmark-start text:name="__RefHeading___pripravena-sablona-informacni-koncepce-pro-nemocnici_1"/><text:bookmark-start text:name="pripravena-sablona-informacni-koncepce-pro-nemocnici"/>Připravená šablona informační koncepce pro  nemocnici<text:bookmark-end text:name="__RefHeading___pripravena-sablona-informacni-koncepce-pro-nemocnici_1"/><text:bookmark-end text:name="pripravena-sablona-informacni-koncepce-pro-nemocnici"/></text:h>
      <text:p text:style-name="Text_20_body">Věci vytvářené k IK jsou připravovány primárně pro úřady a pro nemocnice by neměly ten přínos. Proto jsme společně s partnery vytvořili připravenou šablonu IK nemocnice s informacemi po jednotlivých kapitolách.</text:p>
      <text:list text:style-name="List_20_1" text:continue-numbering="false">
        <text:list-item>
          <text:p text:style-name="List_20_1_Content_First">Dokument <text:a xlink:type="simple" xlink:href="https://egdwiki.info/diginemocnice:rozpracovane:sablona-informacni-koncepce-nemocnice" text:style-name="Internet_20_link" text:visited-style-name="Visited_20_Internet_20_Link">Šablona informační koncepce nemocnice</text:a></text:p>
        </text:list-item>
        <text:list-item>
          <text:p text:style-name="List_20_1_Content_Last">K tomu jsou <text:a xlink:type="simple" xlink:href="https://egdwiki.info/diginemocnice:popisky-pro-obsahovou-strukturu-sablony-ik-nemocnice" text:style-name="Internet_20_link" text:visited-style-name="Visited_20_Internet_20_Link">Popisky pro obsahovou strukturu šablony IK nemocnice</text:a>   a stránka <text:a xlink:type="simple" xlink:href="https://egdwiki.info/diginemocnice:rozpracovane:jak-pracovat-se-sablonou-ik-nemocnice" text:style-name="Internet_20_link" text:visited-style-name="Visited_20_Internet_20_Link">jak pracovat se šablonou IK nemoc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ozpracovane:pripravena-sablona-informacni-koncepce-pro-nemocnici</dc:title>
  </office:meta>
</office:document-meta>
</file>