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nemocnice:sidebar"/><text:bookmark-start text:name="__RefHeading___navigace_1"/><text:bookmark-start text:name="navigace"/>Navigace<text:bookmark-end text:name="__RefHeading___navigace_1"/><text:bookmark-end text:name="navigac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idičky, teď web průběžně doděláváme. Omluvte, pokud tady něco není. Pečlivě <text:a xlink:type="simple" xlink:href="https://egdwiki.info/wiki:sledujeme-caste-hledani" text:style-name="Internet_20_link" text:visited-style-name="Visited_20_Internet_20_Link">sledujeme časté hledání</text:a> a podle toho upřednostníme, co přidáváme. Jinak <text:a xlink:type="simple" xlink:href="https://egdwiki.info/diginemocnice:napiste-nam" text:style-name="Internet_20_link" text:visited-style-name="Visited_20_Internet_20_Link">Napište nám</text:a> a vynadejte nám, nebo nás pochvalte.</text:p></table:table-cell></table:table-row></table:table></draw:text-box></draw:frame></text:p>
      <text:p text:style-name="Text_20_body">Hlavní obsah</text:p>
      <text:list text:style-name="List_20_1" text:continue-numbering="false">
        <text:list-item>
          <text:p text:style-name="List_20_1_Content_First"><text:a xlink:type="simple" xlink:href="https://egdwiki.info/diginemocnice:start" text:style-name="Internet_20_link" text:visited-style-name="Visited_20_Internet_20_Link">diginemocnice.cz</text:a></text:p>
        </text:list-item>
        <text:list-item>
          <text:p text:style-name="List_20_1_Content"><text:a xlink:type="simple" xlink:href="https://egdwiki.info/diginemocnice:otevrena-diskuse-v-ramci-diginemocnice" text:style-name="Internet_20_link" text:visited-style-name="Visited_20_Internet_20_Link">Otevřená diskuse</text:a></text:p>
        </text:list-item>
        <text:list-item>
          <text:p text:style-name="List_20_1_Content_Last"><text:a xlink:type="simple" xlink:href="https://egdwiki.info/diginemocnice:neverejne:start" text:style-name="Internet_20_link" text:visited-style-name="Visited_20_Internet_20_Link">🔐 Neveřejná sekce diginemocnice.cz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sidebar</dc:title>
  </office:meta>
</office:document-meta>
</file>