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pecifika-procesnich-povinnosti-dlouhodobeho-rizeni-ict-pro-nemocnice"/><text:bookmark-start text:name="__RefHeading___specifika-procesnich-povinnosti-dlouhodobeho-rizeni-ict-pro-nemocnice_1"/><text:bookmark-start text:name="specifika-procesnich-povinnosti-dlouhodobeho-rizeni-ict-pro-nemocnice"/>Specifika procesních povinností dlouhodobého řízení ICT pro nemocnice<text:bookmark-end text:name="__RefHeading___specifika-procesnich-povinnosti-dlouhodobeho-rizeni-ict-pro-nemocnice_1"/><text:bookmark-end text:name="specifika-procesnich-povinnosti-dlouhodobeho-rizeni-ict-pro-nemocnice"/></text:h>
      <text:p text:style-name="Text_20_body">Následuje upřesňující adopce pro <text:a xlink:type="simple" xlink:href="https://egdwiki.info/egdilna:procesni-povinnosti-dlouhodobeho-rizeni" text:style-name="Internet_20_link" text:visited-style-name="Visited_20_Internet_20_Link">Procesní povinnosti dlouhodobého řízení</text:a>. Ty jsou primárně určeny pro úřady, proto jejich úplný rozsah a adopce musí být pro státní nemocnici přizpůsobeny:</text:p>
      <text:p text:style-name="Text_20_body">Procesy a povinnosti primárně stanovuje vyhláška <text:a xlink:type="simple" xlink:href="https://egdwiki.info/predpis:360-2023" text:style-name="Internet_20_link" text:visited-style-name="Visited_20_Internet_20_Link">360/2023 Sb. (vyhláška o dlouhodobém řízení)</text:a>, ale celá řada jich se týká ryze informačních systémů veřejné správy, které nemocnice nemají.</text:p>
      <text:p text:style-name="Text_20_body">Pro <text:a xlink:type="simple" xlink:href="https://egdwiki.info/diginemocnice:statni-nemocnice" text:style-name="Internet_20_link" text:visited-style-name="Visited_20_Internet_20_Link">Státní nemocnice</text:a> jsou klíčové tyto procesní povinnosti<text:note text:id="ftn0" text:note-class="footnote"><text:note-citation text:label="1)">1)</text:note-citation><text:note-body><text:p text:style-name="Text_20_body">Toto je výtah ze všech povinností uvedených obecně ve vyhlášce o dlouhodobém řízení, kde jsou vybrány ty nejzásadnější s ohledem na rozsah ICT v nemocnici a ty, na které se má nemocnice soustředit a které má sledovat</text:p></text:note-body></text:note>. Minimum ve zjednodušené podobě prakticky použitelné obsahuje výtah <text:a xlink:type="simple" xlink:href="https://egdwiki.info/diginemocnice:co-se-musi-v-nemocnici-konkretne-udelat-k-dlouhodobemu-rizeni-ict" text:style-name="Internet_20_link" text:visited-style-name="Visited_20_Internet_20_Link">Co se musí v nemocnici konkrétně udělat k dlouhodobému řízení</text:a></text:p>
      <text:list text:style-name="List_20_1" text:continue-numbering="false">
        <text:list-item>
          <text:p text:style-name="List_20_1_Content_First">V oblasti strategie, plánování a organizace řízení informatiky</text:p>
          <text:list text:style-name="List_20_1">
            <text:list-item>
              <text:p text:style-name="List_20_1_Content">zavádí strategické řízení informatiky (tedy Vytváří, vydává, a uplatňuje Informační koncepci orgánu veřejné správy a související povinnosti)</text:p>
            </text:list-item>
            <text:list-item>
              <text:p text:style-name="List_20_1_Content">zřizuje útvar pověřený řízením informatiky a blíže vymezuje jeho úkoly</text:p>
            </text:list-item>
          </text:list>
        </text:list-item>
        <text:list-item>
          <text:p text:style-name="List_20_1_Content">V oblasti pořízení a změn informačních systémů</text:p>
          <text:list text:style-name="List_20_1">
            <text:list-item>
              <text:p text:style-name="List_20_1_Content">identifikuje požadavky na informační systémy a podmínky jejich zajištění</text:p>
            </text:list-item>
            <text:list-item>
              <text:p text:style-name="List_20_1_Content">vyhodnocuje a v případě potřeby zajišťuje podmínky pro vytvoření ověřovacích konceptů sloužících pro ověření realizovatelnosti pořízení nebo změn informačních systémů</text:p>
            </text:list-item>
            <text:list-item>
              <text:p text:style-name="List_20_1_Content">zajišťuje řízení programů a projektů potřebných pro pořízení a změny informačních systémů a zajišťuje řízení změn informačního systému na organizační a procesní úrovni</text:p>
            </text:list-item>
            <text:list-item>
              <text:p text:style-name="List_20_1_Content">udržuje dokumentaci a řízení změn informačních systémů</text:p>
            </text:list-item>
          </text:list>
        </text:list-item>
        <text:list-item>
          <text:p text:style-name="List_20_1_Content">V oblasti provozu informačních systémů</text:p>
          <text:list text:style-name="List_20_1">
            <text:list-item>
              <text:p text:style-name="List_20_1_Content">nastavuje systém řízení provozu informačních systémů</text:p>
            </text:list-item>
            <text:list-item>
              <text:p text:style-name="List_20_1_Content">zajišťuje správu zdrojů potřebných pro uspokojení servisních požadavků, řešení provozních incidentů a provoz informačních systémů</text:p>
            </text:list-item>
            <text:list-item>
              <text:p text:style-name="List_20_1_Content">zajišťuje řízení kontinuity provozu informačních systémů</text:p>
            </text:list-item>
            <text:list-item>
              <text:p text:style-name="List_20_1_Content">zajišťuje řízení bezpečnosti provozu informačních systémů
</text:p>
            </text:list-item>
          </text:list>
        </text:list-item>
        <text:list-item>
          <text:p text:style-name="List_20_1_Content">V oblasti útlumu, konzervace a ukončení informačních systémů</text:p>
          <text:list text:style-name="List_20_1">
            <text:list-item>
              <text:p text:style-name="List_20_1_Content_Last">vytváří a průběžně aktualizuje strategii ukončování provozu informačních systémů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pecifika-procesnich-povinnosti-dlouhodobeho-rizeni-ict-pro-nemocnice</dc:title>
  </office:meta>
</office:document-meta>
</file>