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statni-nemocnice"/><text:bookmark-start text:name="__RefHeading___statni-nemocnice_1"/><text:bookmark-start text:name="statni-nemocnice"/>Státní nemocnice<text:bookmark-end text:name="__RefHeading___statni-nemocnice_1"/><text:bookmark-end text:name="statni-nemocnice"/></text:h>
      <text:p text:style-name="Text_20_body">Státní nemocnice jsou nemocnice, jejichž zřizovatelem je stát nebo ministerstvo, či jiný státní orgán. Jde především tedy o nemocnice, které zřizuje <text:a xlink:type="simple" xlink:href="https://egdwiki.info/subjekt:mzd" text:style-name="Internet_20_link" text:visited-style-name="Visited_20_Internet_20_Link">Ministerstvo zdravotnictví</text:a>. Státní nemocnice jsou <text:a xlink:type="simple" xlink:href="https://egdwiki.info/diginemocnice:verejnopravni-nemocnice" text:style-name="Internet_20_link" text:visited-style-name="Visited_20_Internet_20_Link">Veřejnoprávní nemocnice</text:a>, jsou <text:a xlink:type="simple" xlink:href="https://egdwiki.info/diginemocnice:poskytovatel-zdravotnich-sluzeb" text:style-name="Internet_20_link" text:visited-style-name="Visited_20_Internet_20_Link">Poskytovatel zdravotních služeb</text:a> a mimo jiné pro účely řízení ICT jsou také <text:a xlink:type="simple" xlink:href="https://egdwiki.info/egdilna:organ-verejne-spravy" text:style-name="Internet_20_link" text:visited-style-name="Visited_20_Internet_20_Link">Orgán veřejné správy</text:a> protože jsou <text:a xlink:type="simple" xlink:href="https://egdwiki.info/egdilna:statni-pravnicka-osoba" text:style-name="Internet_20_link" text:visited-style-name="Visited_20_Internet_20_Link">Státní právnická osob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statni-nemocnice</dc:title>
  </office:meta>
</office:document-meta>
</file>