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strategicka-temata-digitalizace-nemocnice"/><text:bookmark-start text:name="__RefHeading___strategicka-temata-v-diginemocnici-souvisejici-s-digitalizaci_1"/><text:bookmark-start text:name="strategicka-temata-v-diginemocnici-souvisejici-s-digitalizaci"/>Strategická témata v diginemocnici související s digitalizací<text:bookmark-end text:name="__RefHeading___strategicka-temata-v-diginemocnici-souvisejici-s-digitalizaci_1"/><text:bookmark-end text:name="strategicka-temata-v-diginemocnici-souvisejici-s-digitalizaci"/></text:h>
      <text:p text:style-name="Text_20_body">Pro nemocnici, jež je zároveň kupříkladu v roli <text:a xlink:type="simple" xlink:href="https://egdwiki.info/egdilna:organ-verejne-spravy" text:style-name="Internet_20_link" text:visited-style-name="Visited_20_Internet_20_Link">Orgán veřejné správy</text:a> jsou jsko strategicky důležité tyto oblasti:</text:p>
      <text:list text:style-name="Numbering_20_1" text:continue-numbering="false">
        <text:list-item>
          <text:p text:style-name="Numbering_20_1_Content_First"><text:a xlink:type="simple" xlink:href="https://egdwiki.info/diginemocnice:informacni-koncepce-nemocnice" text:style-name="Internet_20_link" text:visited-style-name="Visited_20_Internet_20_Link">Informační koncepce nemocnice</text:a>: Jde o základní koncepční dokument, který podle zákona <text:a xlink:type="simple" xlink:href="https://egdwiki.info/predpis:365-2000" text:style-name="Internet_20_link" text:visited-style-name="Visited_20_Internet_20_Link">365/2000 Sb. (zákon o ISVS)</text:a> musí mít každý <text:a xlink:type="simple" xlink:href="https://egdwiki.info/egdilna:ovs" text:style-name="Internet_20_link" text:visited-style-name="Visited_20_Internet_20_Link">OVS</text:a> a tedy i <text:a xlink:type="simple" xlink:href="https://egdwiki.info/diginemocnice:statni-nemocnice" text:style-name="Internet_20_link" text:visited-style-name="Visited_20_Internet_20_Link">Státní nemocnice</text:a>. Dle tohoto dokumentu se pak v nemocnici řídí a realizuje vše kolem řízení ICT.</text:p>
        </text:list-item>
        <text:list-item>
          <text:p text:style-name="Numbering_20_1_Content_Last"><text:a xlink:type="simple" xlink:href="https://egdwiki.info/diginemocnice:dlouhodobe-rizeni-ict-nemocnice" text:style-name="Internet_20_link" text:visited-style-name="Visited_20_Internet_20_Link">Dlouhodobé řízení ICT nemocnice</text:a>: Jde o speciálně adoptované <text:a xlink:type="simple" xlink:href="https://egdwiki.info/egdilna:procesni-povinnosti-dlouhodobeho-rizeni" text:style-name="Internet_20_link" text:visited-style-name="Visited_20_Internet_20_Link">Procesní povinnosti dlouhodobého řízení</text:a>, které povinně zavádí a realizuje každý <text:a xlink:type="simple" xlink:href="https://egdwiki.info/egdilna:organ-verejne-spravy" text:style-name="Internet_20_link" text:visited-style-name="Visited_20_Internet_20_Link">Orgán veřejné správy</text:a> a tedy i nemocnice, jež pod definici OVS spadají. Je ale nezbytné upravit jejich adopci tak, aby vyhovovala specifiku nemocnice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strategicka-temata-digitalizace-nemocnice</dc:title>
  </office:meta>
</office:document-meta>
</file>