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nemocnice:tabulka-ramcove-cinnosti-nemocnice"/>Pro lepší uchopení a skladbu jednotlivých podrobných povinností, jsou povinnosti související s digitalizací rozděleny do následujících skupi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Rámcová oblast </text:p>
          </table:table-cell>
          <table:table-cell office:value-type="string" table:style-name="tableheader">
            <text:p text:style-name="Table_20_Heading">Popis </text:p>
          </table:table-cell>
        </table:table-row>
        <table:table-row>
          <table:table-cell office:value-type="string" table:style-name="tablecell">
            <text:p text:style-name="tablealignleft">Ambulantní péče </text:p>
          </table:table-cell>
          <table:table-cell office:value-type="string" table:style-name="tablecell">
            <text:p text:style-name="tablealignleft">Oblast byznysového fungování nemocnice\: Sem se počítá veškerá ambulantní a ordinační péče, kromě péče lůžkové. </text:p>
          </table:table-cell>
        </table:table-row>
        <table:table-row>
          <table:table-cell office:value-type="string" table:style-name="tablecell">
            <text:p text:style-name="tablealignleft">Dokumentace a ochrana údajů </text:p>
          </table:table-cell>
          <table:table-cell office:value-type="string" table:style-name="tablecell">
            <text:p text:style-name="tablealignleft">Oblast byznysového fungování nemocnice\: Správa a vedení zdravotnické dokumentace a dokumentace fakultní nemocnice, včetně ochrany osobních údajů a údajů o pacientech a jejich bezpečnost. </text:p>
          </table:table-cell>
        </table:table-row>
        <table:table-row>
          <table:table-cell office:value-type="string" table:style-name="tablecell">
            <text:p text:style-name="tablealignleft">Laboratoře </text:p>
          </table:table-cell>
          <table:table-cell office:value-type="string" table:style-name="tablecell">
            <text:p text:style-name="tablealignleft">Oblast byznysového fungování nemocnice\: Vše kolem provozu laboratoří a vyhodnocování laboratorních vyšetření a zpracování vzorků. </text:p>
          </table:table-cell>
        </table:table-row>
        <table:table-row>
          <table:table-cell office:value-type="string" table:style-name="tablecell">
            <text:p text:style-name="tablealignleft">Lékárna a příprava léčiv </text:p>
          </table:table-cell>
          <table:table-cell office:value-type="string" table:style-name="tablecell">
            <text:p text:style-name="tablealignleft">Oblast byznysového fungování nemocnice\: Nemocnice provozují lékárnu a to jak pro vnitřní potřebu léků, tak i pro klienty i mimo nemocnici. Také zahrnuje přípravu a výdej léčiv a přípravků v režimu lékárny a výdej na eRecept </text:p>
          </table:table-cell>
        </table:table-row>
        <table:table-row>
          <table:table-cell office:value-type="string" table:style-name="tablecell">
            <text:p text:style-name="tablealignleft">Lůžková péče </text:p>
          </table:table-cell>
          <table:table-cell office:value-type="string" table:style-name="tablecell">
            <text:p text:style-name="tablealignleft">Oblast byznysového fungování nemocnice\: Vše kolem lůžkové péče a hospitalizací. </text:p>
          </table:table-cell>
        </table:table-row>
        <table:table-row>
          <table:table-cell office:value-type="string" table:style-name="tablecell">
            <text:p text:style-name="tablealignleft">Poskytování sociálních služeb </text:p>
          </table:table-cell>
          <table:table-cell office:value-type="string" table:style-name="tablecell">
            <text:p text:style-name="tablealignleft">Oblast byznysového fungování nemocnice\: Vše kolem poskytování sociálních služeb zejména dle zákona 108/2000 i v kombinaci se zdravotními službami. </text:p>
          </table:table-cell>
        </table:table-row>
        <table:table-row>
          <table:table-cell office:value-type="string" table:style-name="tablecell">
            <text:p text:style-name="tablealignleft">Provoz nemocnice </text:p>
          </table:table-cell>
          <table:table-cell office:value-type="string" table:style-name="tablecell">
            <text:p text:style-name="tablealignleft">Oblast byznysového fungování nemocnice\: Vše kolem celého provozu nemocnice. Od ICT, majetku, ekonomiky, spisové služby, zakázek až po autoprovoz či prádelny. Tedy vše co není přímo poskytováním zdravotních či sociálních služeb. </text:p>
          </table:table-cell>
        </table:table-row>
        <table:table-row>
          <table:table-cell office:value-type="string" table:style-name="tablecell">
            <text:p text:style-name="tablealignleft">Specializované vyšetření </text:p>
          </table:table-cell>
          <table:table-cell office:value-type="string" table:style-name="tablecell">
            <text:p text:style-name="tablealignleft">Oblast byznysového fungování nemocnice\: Specializovaná odborná vyšetření jak v rámci ambulantní i v rámci lůžkové péče. Cokoliv od očního vyšetření až po rentgen či MR. </text:p>
          </table:table-cell>
        </table:table-row>
      </table:table>
      <text:list text:style-name="List_20_1" text:continue-numbering="false">
        <text:list-item>
          <text:p text:style-name="LastListParagraph_List_20_1_Content_First">Tyto oblasti jsou jako základní rozdělení byznysového fungování nemocnice uvedeny také v rámci byznysové architektury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tabulka-ramcove-cinnosti-nemocnice</dc:title>
  </office:meta>
</office:document-meta>
</file>