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vymena-dat-v-ramci-ezdravotnictvi"/><text:bookmark-start text:name="__RefHeading___vymena-dat-v-ramci-ezdravotnictvi_1"/><text:bookmark-start text:name="vymena-dat-v-ramci-ezdravotnictvi"/>Výměna dat v rámci eZdravotnictví<text:bookmark-end text:name="__RefHeading___vymena-dat-v-ramci-ezdravotnictvi_1"/><text:bookmark-end text:name="vymena-dat-v-ramci-ezdravotnictvi"/></text:h>
      <text:p text:style-name="Text_20_body"><text:a xlink:type="simple" xlink:href="https://egdwiki.info/diginemocnice:poskytovatel-zdravotnich-sluzeb" text:style-name="Internet_20_link" text:visited-style-name="Visited_20_Internet_20_Link">Poskytovatel zdravotních služeb</text:a> má jako povinný subjekt v rámci elektronizace zdravotnictví některé obecné povinnosti plynoucí ze zákona <text:a xlink:type="simple" xlink:href="https://egdwiki.info/predpis:325-2021" text:style-name="Internet_20_link" text:visited-style-name="Visited_20_Internet_20_Link">325/2021 Sb. (zákon o eZdravotnictví)</text:a> k výměně dat a sdílení zdravotnické dokumentace. To se dotýká jejich <text:a xlink:type="simple" xlink:href="https://egdwiki.info/diginemocnice:ispzs" text:style-name="Internet_20_link" text:visited-style-name="Visited_20_Internet_20_Link">ISPZS</text:a>, kdy bude nezbytné jej na tyto věci připravit.</text:p>
      <text:p text:style-name="Text_20_body">Jde zejména o:</text:p>
      <text:list text:style-name="List_20_1" text:continue-numbering="false">
        <text:list-item>
          <text:p text:style-name="List_20_1_Content_First">Výměnu <text:a xlink:type="simple" xlink:href="https://egdwiki.info/diginemocnice:elektronicka-zdravotnicka-dokumentace" text:style-name="Internet_20_link" text:visited-style-name="Visited_20_Internet_20_Link">elektronické zdravotnické dokumentace</text:a> s jiným poskytovatelem s využitím výměnné sítě</text:p>
        </text:list-item>
        <text:list-item>
          <text:p text:style-name="List_20_1_Content"><text:a xlink:type="simple" xlink:href="https://egdwiki.info/diginemocnice:autorizace-zdravotnicke-dokumentace" text:style-name="Internet_20_link" text:visited-style-name="Visited_20_Internet_20_Link">Autorizace zdravotnické dokumentace</text:a> pro její výměnu</text:p>
        </text:list-item>
        <text:list-item>
          <text:p text:style-name="List_20_1_Content">Předávání výstupů ze zdravotnické dokumentace pacientovi nebo další osobě</text:p>
        </text:list-item>
        <text:list-item>
          <text:p text:style-name="List_20_1_Content">Výměnu údajů a dokumentace prostřednictvím <text:a xlink:type="simple" xlink:href="https://egdwiki.info/subjekt:ncpeh" text:style-name="Internet_20_link" text:visited-style-name="Visited_20_Internet_20_Link">ncpeh</text:a> s poskytovateli v jiném členském státě EU</text:p>
        </text:list-item>
        <text:list-item>
          <text:p text:style-name="List_20_1_Content">a samozřejmě při jakékoliv výměně údajů využívat pro identifikaci <text:a xlink:type="simple" xlink:href="https://egdwiki.info/diginemocnice:kmenove-identifikatory" text:style-name="Internet_20_link" text:visited-style-name="Visited_20_Internet_20_Link">kmenové identifikátory</text:a> a <text:a xlink:type="simple" xlink:href="https://egdwiki.info/diginemocnice:kmenove-udaje" text:style-name="Internet_20_link" text:visited-style-name="Visited_20_Internet_20_Link">kmenové údaje</text:a></text:p>
        </text:list-item>
        <text:list-item>
          <text:p text:style-name="List_20_1_Content_Last">jakoukoliv výměnu, příjem či předání údajů samozřejmě <text:a xlink:type="simple" xlink:href="https://egdwiki.info/diginemocnice:auditni-logovani" text:style-name="Internet_20_link" text:visited-style-name="Visited_20_Internet_20_Link">logov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vymena-dat-v-ramci-ezdravotnictvi</dc:title>
  </office:meta>
</office:document-meta>
</file>