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vyzva-22"/><text:bookmark-start text:name="__RefHeading___vyzvy-npo-pro-interoperabilitu_1"/><text:bookmark-start text:name="vyzvy-npo-pro-interoperabilitu"/>Výzvy NPO pro interoperabilitu<text:bookmark-end text:name="__RefHeading___vyzvy-npo-pro-interoperabilitu_1"/><text:bookmark-end text:name="vyzvy-npo-pro-interoperabilitu"/></text:h>
      <text:p text:style-name="Text_20_body">Jedná se primárně o výzvy 22, 78 a 79, které jsou sice drobně rozdílné, ale jsou na stejných základech.</text:p>
      <text:list text:style-name="List_20_1" text:continue-numbering="false">
        <text:list-item>
          <text:p text:style-name="LastListParagraph_List_20_1_Content_First"><text:a xlink:type="simple" xlink:href="https://egdwiki.info/diginemocnice:podrobny-rozpad-vyzvy-22" text:style-name="Internet_20_link" text:visited-style-name="Visited_20_Internet_20_Link">Podrobný rozpad produktů z výzvy 22</text:a> je podrobným rámcem výsledků z jednotlivých produktů výzvy, jak by měly být finálně u poskytovatele implementovány do jejich <text:a xlink:type="simple" xlink:href="https://egdwiki.info/diginemocnice:ispzs" text:style-name="Internet_20_link" text:visited-style-name="Visited_20_Internet_20_Link">ISPZS</text:a></text:p>
        </text:list-item>
      </text:list>
      <text:p text:style-name="Text_20_body">Ostatními výzvami jsou výzvy z IROP a to:</text:p>
      <text:list text:style-name="List_20_1" text:continue-numbering="false">
        <text:list-item>
          <text:p text:style-name="List_20_1_Content_First">č. 78 a 79 pro interoperabilitu a rozvoj ISPZS (jsou rozděleny dle region´ů, jinak jsou shodné)</text:p>
        </text:list-item>
        <text:list-item>
          <text:p text:style-name="List_20_1_Content_Last">č. 80 celorepublikové projekty (zejména výměnné sítě a to včetně pořízení HW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vyzva-22</dc:title>
  </office:meta>
</office:document-meta>
</file>