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vyzva-22"/><text:bookmark-start text:name="__RefHeading___vyzvy-npo-pro-interoperabilitu_1"/><text:bookmark-start text:name="vyzvy-npo-pro-interoperabilitu"/>Výzvy NPO pro interoperabilitu<text:bookmark-end text:name="__RefHeading___vyzvy-npo-pro-interoperabilitu_1"/><text:bookmark-end text:name="vyzvy-npo-pro-interoperabilitu"/></text:h>
      <text:p text:style-name="Text_20_body">Jedná se primárně o výzvy 22, 78 a 79, které jsou sice drobně rozdílné, ale jsou na stejných základech.</text:p>
      <text:list text:style-name="List_20_1" text:continue-numbering="false">
        <text:list-item>
          <text:p text:style-name="LastListParagraph_List_20_1_Content_First"><text:a xlink:type="simple" xlink:href="https://egdwiki.info/diginemocnice:podrobny-rozpad-vyzvy-22" text:style-name="Internet_20_link" text:visited-style-name="Visited_20_Internet_20_Link">Podrobný rozpad produktů z výzvy 22</text:a> je podrobným rámcem výsledků z jednotlivých produktů výzvy, jak by měly být finálně u poskytovatele implementovány do jejich <text:a xlink:type="simple" xlink:href="https://egdwiki.info/diginemocnice:ispzs" text:style-name="Internet_20_link" text:visited-style-name="Visited_20_Internet_20_Link">ISPZ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yzva-22</dc:title>
  </office:meta>
</office:document-meta>
</file>