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workshop-pro-nemocnice-k-ik"/><text:bookmark-start text:name="__RefHeading___zaznam-z-workshopu-k-ik-pro-statni-nemocnice_1"/><text:bookmark-start text:name="zaznam-z-workshopu-k-ik-pro-statni-nemocnice"/>Záznam z workshopu k IK pro státní nemocnice<text:bookmark-end text:name="__RefHeading___zaznam-z-workshopu-k-ik-pro-statni-nemocnice_1"/><text:bookmark-end text:name="zaznam-z-workshopu-k-ik-pro-statni-nemocnice"/></text:h>
      <text:p text:style-name="Text_20_body">V září <text:a xlink:type="simple" xlink:href="https://egdwiki.info/subjekt:kcdz" text:style-name="Internet_20_link" text:visited-style-name="Visited_20_Internet_20_Link">Kompetenční centrum digizdravotnictví</text:a> a <text:a xlink:type="simple" xlink:href="https://egdwiki.info/subjekt:pnb" text:style-name="Internet_20_link" text:visited-style-name="Visited_20_Internet_20_Link">Psychiatrická nemocnice Bohnice</text:a> organizovali v rámci projektu <text:a xlink:type="simple" xlink:href="https://egdwiki.info/diginemocnice:start" text:style-name="Internet_20_link" text:visited-style-name="Visited_20_Internet_20_Link">DigiNemocnice.cz</text:a> workshop pro státní nemocnice k tématu informační koncepce.</text:p>
      <text:p text:style-name="Text_20_body">Veřejná část záznamu je k dispozici na Youtube kanáleu EGdílna ke shlédnutí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workshop-pro-nemocnice-k-ik</dc:title>
  </office:meta>
</office:document-meta>
</file>