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zakon-o-elektronizaci-zdravotnictvi"/><text:bookmark-start text:name="__RefHeading___zakon-o-elektronizaci-zdravotnictvi_1"/><text:bookmark-start text:name="zakon-o-elektronizaci-zdravotnictvi"/>Zákon o elektronizaci zdravotnictví<text:bookmark-end text:name="__RefHeading___zakon-o-elektronizaci-zdravotnictvi_1"/><text:bookmark-end text:name="zakon-o-elektronizaci-zdravotnictvi"/></text:h>
      <text:p text:style-name="Text_20_body">Zákon <text:a xlink:type="simple" xlink:href="https://egdwiki.info/predpis:325-2021" text:style-name="Internet_20_link" text:visited-style-name="Visited_20_Internet_20_Link">325/2021 Sb. (zákon o eZdravotnictví)</text:a> je základním předpisem k digitalizaci a elektronizaci zdravotnictví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3"/>Zákon o elektronizaci zdravotnictví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325/2021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elektronizaci zdravotnictví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Hlavní předpis k oblasti elektronizace zdravotnictví. Stanovuje role a jejich práva a povinnosti, definuje klíčové prvky EZ a klíčové informační systémy, kmenové referenční identity subjektů a další věci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Ministerstvo zdravotnictví</text:p>
          </table:table-cell>
        </table:table-row>
      </table:table>
      <text:p text:style-name="Text_20_body">Odkazy: ZPL <text:a xlink:type="simple" xlink:href="https://zakonyprolidi.cz/cs/2021-325" text:style-name="Internet_20_link" text:visited-style-name="Visited_20_Internet_20_Link">2021-325</text:a>, e-Sbírka <text:a xlink:type="simple" xlink:href="https://www.e-sbirka.cz/sb/2021/325" text:style-name="Internet_20_link" text:visited-style-name="Visited_20_Internet_20_Link">2021/325</text:a></text:p>
      <text:list text:style-name="List_20_1" text:continue-numbering="false">
        <text:list-item>
          <text:p text:style-name="List_20_1_Content_First">Definuje základní role, jako je <text:a xlink:type="simple" xlink:href="https://egdwiki.info/diginemocnice:pacient" text:style-name="Internet_20_link" text:visited-style-name="Visited_20_Internet_20_Link">Pacient</text:a>, <text:a xlink:type="simple" xlink:href="https://egdwiki.info/diginemocnice:poskytovatel-zdravotnich-sluzeb" text:style-name="Internet_20_link" text:visited-style-name="Visited_20_Internet_20_Link">Poskytovatel zdravotních služeb</text:a>, <text:a xlink:type="simple" xlink:href="https://egdwiki.info/diginemocnice:zdravotnicky-pracovnik" text:style-name="Internet_20_link" text:visited-style-name="Visited_20_Internet_20_Link">zdravotnický pracovník</text:a>, <text:a xlink:type="simple" xlink:href="https://egdwiki.info/diginemocnice:zapisujici-osoba" text:style-name="Internet_20_link" text:visited-style-name="Visited_20_Internet_20_Link">Zapisující osoba</text:a>, <text:a xlink:type="simple" xlink:href="https://egdwiki.info/diginemocnice:opravnena-osoba" text:style-name="Internet_20_link" text:visited-style-name="Visited_20_Internet_20_Link">Oprávněná osoba</text:a> a další.</text:p>
        </text:list-item>
        <text:list-item>
          <text:p text:style-name="List_20_1_Content">Zavádí <text:a xlink:type="simple" xlink:href="https://egdwiki.info/diginemocnice:kmenove-registry" text:style-name="Internet_20_link" text:visited-style-name="Visited_20_Internet_20_Link">kmenové registry</text:a>, a v nich bude vedena <text:a xlink:type="simple" xlink:href="https://egdwiki.info/diginemocnice:referencni-identita-ve-zdravotnictvi" text:style-name="Internet_20_link" text:visited-style-name="Visited_20_Internet_20_Link">referenční identita ve zdravotnictví</text:a>. Kmenovými registry jsou <text:a xlink:type="simple" xlink:href="https://egdwiki.info/diginemocnice:kmenovy-registr-poskytovatelu-zdravotnich-sluzeb" text:style-name="Internet_20_link" text:visited-style-name="Visited_20_Internet_20_Link">Kmenový registr poskytovatelů zdravotních služeb</text:a>, <text:a xlink:type="simple" xlink:href="https://egdwiki.info/diginemocnice:kmenovy-registr-zdravotnickych-pracovniku" text:style-name="Internet_20_link" text:visited-style-name="Visited_20_Internet_20_Link">Kmenový registr zdravotnických pracovníků</text:a> a <text:a xlink:type="simple" xlink:href="https://egdwiki.info/diginemocnice:kmenovy-registr-pacientu" text:style-name="Internet_20_link" text:visited-style-name="Visited_20_Internet_20_Link">Kmenový registr pacientů</text:a>.</text:p>
        </text:list-item>
        <text:list-item>
          <text:p text:style-name="List_20_1_Content">Stanovuje povinnosti pro subjekty, kteří jsou <text:a xlink:type="simple" xlink:href="https://egdwiki.info/diginemocnice:poskytovatel-zdravotnich-sluzeb" text:style-name="Internet_20_link" text:visited-style-name="Visited_20_Internet_20_Link">Poskytovatel zdravotních služeb</text:a>, jako je třeba povinné využívání kmenových údajů apod.</text:p>
        </text:list-item>
        <text:list-item>
          <text:p text:style-name="List_20_1_Content_Last">Zavádí další <text:a xlink:type="simple" xlink:href="https://egdwiki.info/diginemocnice:centralni-sluzby-elektronickeho-zdravotnictvi" text:style-name="Internet_20_link" text:visited-style-name="Visited_20_Internet_20_Link">Centrální služby elektronického zdravotnictví</text:a>, jako je <text:a xlink:type="simple" xlink:href="https://egdwiki.info/diginemocnice:vymenna-sit" text:style-name="Internet_20_link" text:visited-style-name="Visited_20_Internet_20_Link">výměnná síť</text:a> pro výměnu zdravotnické dokumentace, apod.</text:p>
        </text:list-item>
      </text:list>
      <text:p text:style-name="Text_20_body">Zákon tvoří <text:a xlink:type="simple" xlink:href="https://egdwiki.info/diginemocnice:legislativni-ramec-ez" text:style-name="Internet_20_link" text:visited-style-name="Visited_20_Internet_20_Link">Legislativní rámec EZ</text:a> spolu s dalšími předpi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zakon-o-elektronizaci-zdravotnictvi</dc:title>
  </office:meta>
</office:document-meta>
</file>