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zdravotnicka-dokumentace"/><text:bookmark-start text:name="__RefHeading___zdravotnicka-dokumentace_1"/><text:bookmark-start text:name="zdravotnicka-dokumentace"/>Zdravotnická dokumentace<text:bookmark-end text:name="__RefHeading___zdravotnicka-dokumentace_1"/><text:bookmark-end text:name="zdravotnicka-dokumentace"/></text:h>
      <text:p text:style-name="Text_20_body">Zdravotnická dokumentace je znalostní páteří poskytování zdravotních služeb a péči o pacienty. V poslední době se výrazně změnil především <text:a xlink:type="simple" xlink:href="https://egdwiki.info/diginemocnice:novy-ramec-vedeni-zdravotnicke-dokumentace" text:style-name="Internet_20_link" text:visited-style-name="Visited_20_Internet_20_Link">Nový rámec vedení zdravotnické dokumentace</text:a>, tedy okolnosti a povinnosti vedení dokumentace v elektronické podobě, označované jako <text:a xlink:type="simple" xlink:href="https://egdwiki.info/diginemocnice:elektronicka-zdravotnicka-dokumentace" text:style-name="Internet_20_link" text:visited-style-name="Visited_20_Internet_20_Link">Elektronická zdravotnická dokumentace</text:a>.</text:p>
      <text:p text:style-name="Text_20_body">Definici zdravotnické dokumentace a základní rámec pro její vedení, správu a výměnu, udává zákon <text:a xlink:type="simple" xlink:href="https://egdwiki.info/predpis:372-2011" text:style-name="Internet_20_link" text:visited-style-name="Visited_20_Internet_20_Link">372/2011 Sb. (zákon o zdravotních službách)</text:a>:</text:p>
      <text:p text:style-name="Text_20_body">§ 53 odst. 1, Zákona č. 372/2011: Zdravotnická dokumentace je soubor informací vedených, zpracovávaných a uchovávaných poskytovatelem za účelem poskytování zdravotních služeb konkrétnímu pacientovi, a to bez ohledu na to, zda byly získány od pacienta, od jiného poskytovatele nebo jiných osob nebo vlastní činností poskytovatele.</text:p>
      <text:p text:style-name="Text_20_body">Zásadní v přepracované definici je to, že jde o informace nikoliv o dokumenty. To je důležité zejména pro vedení <text:a xlink:type="simple" xlink:href="https://egdwiki.info/diginemocnice:elektronicka-zdravotnicka-dokumentace" text:style-name="Internet_20_link" text:visited-style-name="Visited_20_Internet_20_Link">elektronické zdravotnické dokumentce</text:a>, neboť z definice jde o informace ve formě údajů (záznamy zdravotnické dokumentace). Co se týče vedení zdravotnické dokumentace v listinné podobě, zde zůstává defacto vše tak, jako doposud, snad s malými změnami týkajícími se rozsahu a udržování záznamů.</text:p>
      <text:p text:style-name="Text_20_body">Hlavním aspektem zdravotnické dokumentace a s ní souvisejících procesů je její důvěryhodnost:</text:p>
      <text:p text:style-name="Text_20_body">Zákon č. 372/2011 v § 55 odst. 2 říká: Zdravotnická dokumentace musí být vedena a zpracovávána průkazně, pravdivě, srozumitelně a čitelně.</text:p>
      <text:p text:style-name="Text_20_body">To v praxi znamená, že se realizují takové procesy a opatření, díky kterým se obsahu dokumentace primárně věří. To je důležité zejména u EZD. Jsou využívány takové mechanismy, jako je <text:a xlink:type="simple" xlink:href="https://egdwiki.info/diginemocnice:autorizace-zdravotnicke-dokumentace" text:style-name="Internet_20_link" text:visited-style-name="Visited_20_Internet_20_Link">Autorizace zdravotnické dokumentace</text:a> apod.</text:p>
      <text:p text:style-name="Text_20_body">Struktura zdravotnické dokumentace je díky nové vyhlášce <text:a xlink:type="simple" xlink:href="https://egdwiki.info/predpis:444-2024" text:style-name="Internet_20_link" text:visited-style-name="Visited_20_Internet_20_Link">444/2024 Sb. (vyhláška o zdravotnické dokumentaci)</text:a> výrazně přepracována a detailizována. Vyhláška dále udává některé technické aspekty pro <text:a xlink:type="simple" xlink:href="https://egdwiki.info/diginemocnice:nove-povinnosti-k-vedeni-zdravotnicke-dokumentace" text:style-name="Internet_20_link" text:visited-style-name="Visited_20_Internet_20_Link">Nové povinnosti k vedení zdravotnické dokumentac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zdravotnicka-dokumentace</dc:title>
  </office:meta>
</office:document-meta>
</file>