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"/><text:bookmark-start text:name="__RefHeading___podrobny-rozpad-produktu-z-vyzvy-22_1"/><text:bookmark-start text:name="podrobny-rozpad-produktu-z-vyzvy-22"/>Podrobný rozpad produktů z výzvy 22<text:bookmark-end text:name="__RefHeading___podrobny-rozpad-produktu-z-vyzvy-22_1"/><text:bookmark-end text:name="podrobny-rozpad-produktu-z-vyzvy-22"/></text:h>
      <text:p text:style-name="Text_20_body"><text:a xlink:type="simple" xlink:href="https://egdwiki.info/vyzva-22" text:style-name="Internet_20_link" text:visited-style-name="Visited_20_Internet_20_Link">Výzva 22</text:a> definuje sama o sobě několik závazných a tedy i povinných produktů. U některých z nich jsou definovány podprodukty už v rámci dokumentaci výzvy, další byly doplňovány počátkem roku 2024 a jsou tedy doplněny v související architektuře. My jsme k tomu doplnili ještě výsledky jako výstupy, podle kterých se hodnotí správnost výsledných úprav a implementací.</text:p>
      <text:list text:style-name="List_20_1" text:continue-numbering="false">
        <text:list-item>
          <text:p text:style-name="List_20_1_Content_First">Produkt 1. Nová funkcionalita č. 1 Interoperabilita a sdílení informací (mezi poskytovateli a oprávněnými subjekty/osobami) stran zdravotní péče na území státu, případně s přesahem v rámci EU (PV1)</text:p>
          <text:list text:style-name="List_20_1">
            <text:list-item>
              <text:p text:style-name="List_20_1_Content">Podprodukt 1.1  Implementace služby Pacientský souhrn;  (PV1.1)</text:p>
              <text:list text:style-name="List_20_1">
                <text:list-item>
                  <text:p text:style-name="List_20_1_Content">Výsledek 1.1 A Vytvoření EHR Pacientský souhrn a jeho uložení</text:p>
                </text:list-item>
                <text:list-item>
                  <text:p text:style-name="List_20_1_Content">Výsledek 1.1 B Export EHR Pacientský souhrn ve struktuře a formátu dle požadavků NCEZ</text:p>
                </text:list-item>
                <text:list-item>
                  <text:p text:style-name="List_20_1_Content">Výsledek 1.1 C Předání EHR prostřednictvím výměnné sítě jinému poskytovali</text:p>
                </text:list-item>
                <text:list-item>
                  <text:p text:style-name="List_20_1_Content">Výsledek 1.1 D Příjem EHR od jiného poskytovatele prostřednictvím výměnné sítě</text:p>
                </text:list-item>
              </text:list>
            </text:list-item>
            <text:list-item>
              <text:p text:style-name="List_20_1_Content">Podprodukt 1.2  Implementace služby Zpráva ze zobrazovacího komplementu; (PV1.2)</text:p>
              <text:list text:style-name="List_20_1">
                <text:list-item>
                  <text:p text:style-name="List_20_1_Content">Výsledek 1.2 A Vytvoření EHR Zpráva ze zobrazovacího komplementu a jeho uložení</text:p>
                </text:list-item>
                <text:list-item>
                  <text:p text:style-name="List_20_1_Content">Výsledek 1.2 B Export EHR Zpráva ze zobrazovacího komplementu ve struktuře a formátu dle požadavků NCEZ</text:p>
                </text:list-item>
                <text:list-item>
                  <text:p text:style-name="List_20_1_Content">Výsledek 1.2 C Vytvoření EHR Zpráva z laboratorního vyšetření  a jeho uložení</text:p>
                </text:list-item>
                <text:list-item>
                  <text:p text:style-name="List_20_1_Content">Výsledek 1.2 D Export EHR Zpráva z laboratorního vyšetření ve struktuře a formátu dle požadavků NCEZ</text:p>
                </text:list-item>
                <text:list-item>
                  <text:p text:style-name="List_20_1_Content">Výsledek 1.2 E Vytvoření EHR Zpráva ze zobrazovacího vyšetření  a jeho uložení</text:p>
                </text:list-item>
                <text:list-item>
                  <text:p text:style-name="List_20_1_Content">Výsledek 1.2 F Export EHR Zpráva ze zobrazovacího  vyšetření ve struktuře a formátu dle požadavků NCEZ</text:p>
                </text:list-item>
                <text:list-item>
                  <text:p text:style-name="List_20_1_Content">Výsledek 1.2 G Implementace EHR laboratorní žádanka</text:p>
                </text:list-item>
                <text:list-item>
                  <text:p text:style-name="List_20_1_Content">Výsledek 1.2 H Implementace EHR Laboratorní výsledky</text:p>
                </text:list-item>
              </text:list>
            </text:list-item>
            <text:list-item>
              <text:p text:style-name="List_20_1_Content">Podprodukt 1.3  Implementace služby Propouštěcí zprávy; (PV1.3)</text:p>
              <text:list text:style-name="List_20_1">
                <text:list-item>
                  <text:p text:style-name="List_20_1_Content">Výsledek 1.3 A Vytvoření EHR Propouštěcí zpráva a její uložení</text:p>
                </text:list-item>
                <text:list-item>
                  <text:p text:style-name="List_20_1_Content">Výsledek 1.3 B Export EHR Propouštěcí zpráva ve struktuře a formátu dle požadavků NCEZ</text:p>
                </text:list-item>
                <text:list-item>
                  <text:p text:style-name="List_20_1_Content">Výsledek 1.3 C Příjem sdíleného EHR Propouštěcí zpráva a její uložení</text:p>
                </text:list-item>
                <text:list-item>
                  <text:p text:style-name="List_20_1_Content">Výsledek 1.3 D Implementace aplikačního rozhraní pro výměnu a sdílení zdravotnické dokumentace dle standardů MZ ČR</text:p>
                </text:list-item>
                <text:list-item>
                  <text:p text:style-name="List_20_1_Content">Výsledek 1.3 E Umožnění sdílení, předávání, vyhledávání a získávání zdravotnické dokumentace určené ke sdílení s pacienty či jinými poskytovateli v rámci zajištění kontinuity péče</text:p>
                </text:list-item>
              </text:list>
            </text:list-item>
          </text:list>
        </text:list-item>
        <text:list-item>
          <text:p text:style-name="List_20_1_Content">Produkt 2. Nová funkcionalita č. 2 Implementace identifikátorů zdravotnických pracovníků, poskytovatelů zdravotních služeb a pacientů v souladu se stanovenými požadavky MZ ČR (zavedení schopnosti je evidovat v pořizovaném IS a v rámci transakcí předávání zdravotnických dat) (PV2)</text:p>
          <text:list text:style-name="List_20_1">
            <text:list-item>
              <text:p text:style-name="List_20_1_Content">Podprodukt 2.1  Implementace identifikátoru Resortní identifikátor pacienta (PV2.1)</text:p>
              <text:list text:style-name="List_20_1">
                <text:list-item>
                  <text:p text:style-name="List_20_1_Content">Výsledek 2.1 A Zavedení identifikátoru Resortní identifikátor pacienta jako identifikátoru subjektu do databázových struktur ISPZS</text:p>
                </text:list-item>
                <text:list-item>
                  <text:p text:style-name="List_20_1_Content">Výsledek 2.1 B Získávání a využívání identifikátoru Resortní identifikátor pacienta v rámci transakcí předávání zdravotnických dat</text:p>
                </text:list-item>
                <text:list-item>
                  <text:p text:style-name="List_20_1_Content">Výsledek 2.1 C Získávání, využívání a reklamace údajů z Kmenového registru pacientů při výměně zdravotnických dat</text:p>
                </text:list-item>
              </text:list>
            </text:list-item>
            <text:list-item>
              <text:p text:style-name="List_20_1_Content">Podprodukt 2.2  Implementace identifikátoru Resortní identifikátor zdravotnického pracovníka (PV2.2)</text:p>
              <text:list text:style-name="List_20_1">
                <text:list-item>
                  <text:p text:style-name="List_20_1_Content">Výsledek 2.2 A Zavedení identifikátoru Resortní identifikátor zdravotnického pracovníka jako identifikátoru subjektu do databázových struktur ISPZS</text:p>
                </text:list-item>
                <text:list-item>
                  <text:p text:style-name="List_20_1_Content">Výsledek 2.2 B Získávání a využívání identifikátoru Resortní identifikátor zdravotnického prac</text:p>
                </text:list-item>
                <text:list-item>
                  <text:p text:style-name="List_20_1_Content">Výsledek 2.2 C Získávání, využívání a reklamace údajů z Kmenového registru zdravotnických pracovníků při výměně zdravotnických dat</text:p>
                </text:list-item>
                <text:list-item>
                  <text:p text:style-name="List_20_1_Content">Výsledek 2.2 D Využívání a kontrola vazby zdravotnického pracovníka na poskytovatele</text:p>
                </text:list-item>
              </text:list>
            </text:list-item>
            <text:list-item>
              <text:p text:style-name="List_20_1_Content">Podprodukt 2.3  Implementace identifikátoru Resortní identifikátor poskytovatele zdravotních služeb (PV2.3)</text:p>
              <text:list text:style-name="List_20_1">
                <text:list-item>
                  <text:p text:style-name="List_20_1_Content">Výsledek 2.3 A Zavedení identifikátoru Resortní identifikátor poskytovatele zdravotních služeb jako identifikátoru subjektu do databázových struktur ISPZS</text:p>
                </text:list-item>
                <text:list-item>
                  <text:p text:style-name="List_20_1_Content">Výsledek 2.3 B Získávání a využívání identifikátoru Resortní identifikátor poskytovatele zdravotních služeb v rámci transakcí předávání zdravotnických dat</text:p>
                </text:list-item>
                <text:list-item>
                  <text:p text:style-name="List_20_1_Content">Výsledek 2.3 C Získávání, využívání a reklamace údajů z Registru osob prostřednictvím Kmenového registru poskytovatelů zdravotních služeb při výměně zdravotnických dat</text:p>
                </text:list-item>
              </text:list>
            </text:list-item>
          </text:list>
        </text:list-item>
        <text:list-item>
          <text:p text:style-name="List_20_1_Content">Produkt 3. Nová funkcionalita č. 3 Implementace elektronického zasílání dat do Národního zdravotnického informačního systému, nebo registru Orgánů ochrany veřejného zdraví dle platných datových rozhraní jednotlivých registrů (PV3)</text:p>
          <text:list text:style-name="List_20_1">
            <text:list-item>
              <text:p text:style-name="List_20_1_Content">Podprodukt 3.1  Zasílání anonymizovaných dat do NZIS (PV3.1)</text:p>
              <text:list text:style-name="List_20_1">
                <text:list-item>
                  <text:p text:style-name="List_20_1_Content">Výsledek 3.1 A Úprava služeb systému pro zasílání dat do NZIS</text:p>
                </text:list-item>
                <text:list-item>
                  <text:p text:style-name="List_20_1_Content">Výsledek 3.1 B Připojení ke službám NIS pro předávání dat</text:p>
                </text:list-item>
              </text:list>
            </text:list-item>
            <text:list-item>
              <text:p text:style-name="List_20_1_Content">Podprodukt 3.2  Zasílání konkrétních dat do vybraných systémů NZIS (PV3.2)</text:p>
              <text:list text:style-name="List_20_1">
                <text:list-item>
                  <text:p text:style-name="List_20_1_Content">Výsledek 3.2 A Fungující zasílání dat do jednotlivých komponent NZIS v rozsahu povinností podle účelu jednotlivých komponent</text:p>
                </text:list-item>
              </text:list>
            </text:list-item>
            <text:list-item>
              <text:p text:style-name="List_20_1_Content">Podprodukt 3.3  Zasílání dat do ROOVZ (PV3.3)</text:p>
            </text:list-item>
          </text:list>
        </text:list-item>
        <text:list-item>
          <text:p text:style-name="List_20_1_Content">Produkt 4. Nová funkcionalita č. 4 Zajištění využívání služeb národního bodu pro identifikaci a autentizaci pro pacienty nebo zdravotnické pracovníky (PV4)</text:p>
          <text:list text:style-name="List_20_1">
            <text:list-item>
              <text:p text:style-name="List_20_1_Content">Podprodukt 4.1  Elektronická identifikace zdravotnického pracovníka (P4.1)</text:p>
              <text:list text:style-name="List_20_1">
                <text:list-item>
                  <text:p text:style-name="List_20_1_Content">Výsledek 4.1 A Obecná identifikace identity pracovníka prostřednictvím identifikátoru pracovníka z KRZP a jeho údajů</text:p>
                </text:list-item>
                <text:list-item>
                  <text:p text:style-name="List_20_1_Content">Výsledek 4.1 B Využívání údajů z bílé karty v páru s identitu z NRZP v systémech poskytovatele</text:p>
                </text:list-item>
              </text:list>
            </text:list-item>
            <text:list-item>
              <text:p text:style-name="List_20_1_Content">Podprodukt 4.2  Elektronická identifikace pacienta (P4.2)</text:p>
              <text:list text:style-name="List_20_1">
                <text:list-item>
                  <text:p text:style-name="List_20_1_Content">Výsledek 4.2 A Obecná identifikace identity pacienta prostřednictví identifikátoru pacienta z KRP</text:p>
                </text:list-item>
                <text:list-item>
                  <text:p text:style-name="List_20_1_Content">Výsledek 4.2 B Spárování referenční identity pacienta z KRP s povolenou elektronickou identifikací</text:p>
                </text:list-item>
              </text:list>
            </text:list-item>
            <text:list-item>
              <text:p text:style-name="List_20_1_Content">Podprodukt 4.3  Využívání NIA pro identifikaci a autentizaci zdravotnického pracovníka (P4.3)</text:p>
              <text:list text:style-name="List_20_1">
                <text:list-item>
                  <text:p text:style-name="List_20_1_Content">Výsledek 4.3 A Personální systém umí identifikaci pracovníka prostřednictví NIA</text:p>
                </text:list-item>
                <text:list-item>
                  <text:p text:style-name="List_20_1_Content">Výsledek 4.3 B Identifikace zdravotnického pracvovníka prostřednictví NIA do portálu nemocnice či jiných systémů</text:p>
                </text:list-item>
                <text:list-item>
                  <text:p text:style-name="List_20_1_Content">Výsledek 4.3 C Jednoznačné spárování identity zdravotnického pracovníka prostřednictví identifikátoru NRZP a BSI a údajů z bílé karty přes NIA</text:p>
                </text:list-item>
                <text:list-item>
                  <text:p text:style-name="List_20_1_Content">Výsledek 4.3 D Autorizace a autentifikace zdravotnického pracovníka prostřednictví resortního certifikátu na bílé kartě</text:p>
                </text:list-item>
              </text:list>
            </text:list-item>
            <text:list-item>
              <text:p text:style-name="List_20_1_Content">Podprodukt 4.4  Využívání NIA pro identifikaci pacienta a přístup k pacientskému portálu (P4.4)</text:p>
              <text:list text:style-name="List_20_1">
                <text:list-item>
                  <text:p text:style-name="List_20_1_Content">Výsledek 4.4 A Funkce identifikace pacienta do pacientského portálu či aplikace přes NIA</text:p>
                </text:list-item>
                <text:list-item>
                  <text:p text:style-name="List_20_1_Content">Výsledek 4.4 B Jednoznačné spárování identity pacienta prostřednictví BSI a údajů z NIA s agendovými údaji a údaji z NRP</text:p>
                </text:list-item>
              </text:list>
            </text:list-item>
            <text:list-item>
              <text:p text:style-name="List_20_1_Content">Podprodukt 4.5  Přebírání identity zdravotnického pracovníka a pacienta v systémech poskytovatele (P4.5)</text:p>
            </text:list-item>
          </text:list>
        </text:list-item>
        <text:list-item>
          <text:p text:style-name="List_20_1_Content">Produkt 5. Nová funkcionalita č. 5 Implementace připojení informačního systému na Národní kontaktní místo pro elektronické zdravotnictví (NCPeH) včetně obousměrné výměny podporovaných typů dokumentů i v rámci EU (PV5)</text:p>
          <text:list text:style-name="List_20_1">
            <text:list-item>
              <text:p text:style-name="List_20_1_Content">Podprodukt 5.1  Napojení systému poskytovatele na NCPeH (PV5.1)</text:p>
            </text:list-item>
            <text:list-item>
              <text:p text:style-name="List_20_1_Content_Last">Podprodukt 5.2  Výměna dokumentů a údajů prostřednictvím NCPeH (PV5.2)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</dc:title>
  </office:meta>
</office:document-meta>
</file>