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eklep"/><text:bookmark-start text:name="__RefHeading___eklep_1"/><text:bookmark-start text:name="eklep"/>EKLEP<text:bookmark-end text:name="__RefHeading___eklep_1"/><text:bookmark-end text:name="eklep"/></text:h>
      <text:p text:style-name="Text_20_body">Proces tvorby a projednávání legislativy je poměrně otevřený a může se ho pasivně i aktivně účastnit de facto kdokoliv. Návrhy legislativních předpisů jsou zveřejněny v okamžiku meziresortního připomínkového řízení, a to ve veřejné části knihovny EKLEP provozované Úřadem vlády.</text:p>
      <text:list text:style-name="List_20_1" text:continue-numbering="false">
        <text:list-item>
          <text:p text:style-name="List_20_1_Content_First"><text:a xlink:type="simple" xlink:href="https://apps.odok.cz/veklep-news" text:style-name="Internet_20_link" text:visited-style-name="Visited_20_Internet_20_Link">Vstup do veřejné knihovny VEKLEP</text:a></text:p>
        </text:list-item>
        <text:list-item>
          <text:p text:style-name="List_20_1_Content"><text:a xlink:type="simple" xlink:href="https://apps.odok.cz/veklep-pripominkove-rizeni" text:style-name="Internet_20_link" text:visited-style-name="Visited_20_Internet_20_Link">Nejnovější materiály v připomínkovém řízení</text:a></text:p>
        </text:list-item>
        <text:list-item>
          <text:p text:style-name="List_20_1_Content"><text:a xlink:type="simple" xlink:href="https://apps.odok.cz/veklep-vyhledavani" text:style-name="Internet_20_link" text:visited-style-name="Visited_20_Internet_20_Link">Vyhledávání v knihovně VEKLEP</text:a></text:p>
        </text:list-item>
        <text:list-item>
          <text:p text:style-name="List_20_1_Content_Last"><text:a xlink:type="simple" xlink:href="https://apps.odok.cz/veklep" text:style-name="Internet_20_link" text:visited-style-name="Visited_20_Internet_20_Link">Více informací o aplikaci VEKL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eklep</dc:title>
  </office:meta>
</office:document-meta>
</file>