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2025-01-09-psdpl-rvis"/><text:bookmark-start text:name="__RefHeading___📅-9.1.2025schuze-psdpl-rvis_1"/><text:bookmark-start text:name="📅-9.1.2025schuze-psdpl-rvis"/>📅 9.1.2025: Schůze PSDPL RVIS<text:bookmark-end text:name="__RefHeading___📅-9.1.2025schuze-psdpl-rvis_1"/><text:bookmark-end text:name="📅-9.1.2025schuze-psdpl-rvi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68"/>📅 9.1.2025: Schůze PSDPL RVIS<text:span text:style-name="Emphasis"> (Jednání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5-01-9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Lednová schůze PSDPL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budoucí</text:p>
          </table:table-cell>
        </table:table-row>
      </table:table>
      <text:p text:style-name="Text_20_body">K bodu BankID a veřejnoprávních subjektů</text:p>
      <text:list text:style-name="List_20_1" text:continue-numbering="false">
        <text:list-item>
          <text:p text:style-name="LastListParagraph_List_20_1_Content_First"><text:a xlink:type="simple" xlink:href="https://egdwiki.info/dpl:psdpl:pracovni-podklad-k-vyuzivani-bankid-jinymi-subjekty-mimo-statni-organy" text:style-name="Internet_20_link" text:visited-style-name="Visited_20_Internet_20_Link">Pracovní podklad k využívání BankID jinými subjekty (mimo státní orgány)</text:a></text:p>
        </text:list-item>
      </text:list>
      <text:p text:style-name="Text_20_body">K bodu novelizace zásad</text:p>
      <text:list text:style-name="Numbering_20_1" text:continue-numbering="false">
        <text:list-item>
          <text:p text:style-name="Numbering_20_1_Content_First">Informace a postup je na projektové stránce <text:a xlink:type="simple" xlink:href="https://egdwiki.info/dpl:psdpl:projekt-tvorba-novych-zasad" text:style-name="Internet_20_link" text:visited-style-name="Visited_20_Internet_20_Link">Tvorba novelizovaných zásad DPL</text:a>, kde mimo jiné existuje přehled úkolů <text:a xlink:type="simple" xlink:href="https://egdwiki.info/dpl:psdpl:upravy-zasad-ukoly" text:style-name="Internet_20_link" text:visited-style-name="Visited_20_Internet_20_Link">Úkoly ke tvorbě nového dokumentu se zásadami</text:a>1. Uceleně je v podkladu <text:a xlink:type="simple" xlink:href="https://egdwiki.info/dpl:psdpl:pracovni-podklad-pro-lednovou-psdpl-k-novym-zasadam" text:style-name="Internet_20_link" text:visited-style-name="Visited_20_Internet_20_Link">Pracovní podklad pro lednovou PSDPL k novým zásadám</text:a></text:p>
        </text:list-item>
        <text:list-item>
          <text:p text:style-name="Numbering_20_1_Content">Nové zásady</text:p>
          <text:list text:style-name="Numbering_20_1">
            <text:list-item>
              <text:p text:style-name="Numbering_20_1_Content">Návrh <text:a xlink:type="simple" xlink:href="https://egdwiki.info/dpl:psdpl:zdpl-nova-pristupnost-pouzitelnost" text:style-name="Internet_20_link" text:visited-style-name="Visited_20_Internet_20_Link">Zásada DPL č.  2: Použitelnost a přístupnost</text:a></text:p>
            </text:list-item>
            <text:list-item>
              <text:p text:style-name="Numbering_20_1_Content">Návrh <text:a xlink:type="simple" xlink:href="https://egdwiki.info/dpl:psdpl:zdpl-digitalni-vylouceni" text:style-name="Internet_20_link" text:visited-style-name="Visited_20_Internet_20_Link">Zásada DPL č.  3: Bránění digitálnímu vyloučení</text:a></text:p>
            </text:list-item>
            <text:list-item>
              <text:p text:style-name="Numbering_20_1_Content">Návrh <text:a xlink:type="simple" xlink:href="https://egdwiki.info/dpl:psdpl:zdpl-nova-respektovani-eg" text:style-name="Internet_20_link" text:visited-style-name="Visited_20_Internet_20_Link">Zásada DPL č.  4: Respektování eGovernmentu a sdílených služeb</text:a></text:p>
            </text:list-item>
          </text:list>
        </text:list-item>
        <text:list-item>
          <text:p text:style-name="Numbering_20_1_Content_Last">Hlavní prací pro následující týdny bude přepsat texty u stávajících zásad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2025-01-09-psdpl-rvis</dc:title>
  </office:meta>
</office:document-meta>
</file>