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2025-01-09-psdpl-rvis"/><text:bookmark-start text:name="__RefHeading___📅-9.1.2025schuze-psdpl-rvis_1"/><text:bookmark-start text:name="📅-9.1.2025schuze-psdpl-rvis"/>📅 9.1.2025: Schůze PSDPL RVIS<text:bookmark-end text:name="__RefHeading___📅-9.1.2025schuze-psdpl-rvis_1"/><text:bookmark-end text:name="📅-9.1.2025schuze-psdpl-rv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8"/>📅 9.1.2025: Schůze PSDPL RVIS<text:span text:style-name="Emphasis"> (Jednání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5-01-9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Lednová schůze PSDP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budoucí</text:p>
          </table:table-cell>
        </table:table-row>
      </table:table>
      <text:p text:style-name="Text_20_body">(teprve se bude řešit program a podklad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2025-01-09-psdpl-rvis</dc:title>
  </office:meta>
</office:document-meta>
</file>