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pl:psdpl:plantuml-harmonogram-tvorba-novych-zasad"/>Harmonogram tvorby a projednávání nových zásad DP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plantuml-harmonogram-tvorba-novych-zasad</dc:title>
  </office:meta>
</office:document-meta>
</file>