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pracovni-podklad-k-opravam-k-podepisovani-pacientu-do-zdravotnicke-dokumentace"/><text:bookmark-start text:name="__RefHeading___pracovni-podklad-k-opravam-k-podepisovani-pacientu-do-zdravotnicke-dokumentace_1"/><text:bookmark-start text:name="pracovni-podklad-k-opravam-k-podepisovani-pacientu-do-zdravotnicke-dokumentace"/>Pracovní podklad k opravám k podepisování pacientů do zdravotnické dokumentace<text:bookmark-end text:name="__RefHeading___pracovni-podklad-k-opravam-k-podepisovani-pacientu-do-zdravotnicke-dokumentace_1"/><text:bookmark-end text:name="pracovni-podklad-k-opravam-k-podepisovani-pacientu-do-zdravotnicke-dokumentace"/></text:h>
      <text:p text:style-name="Text_20_body">—- dataentry dokument </text:p>
      <text:p text:style-name="Text_20_body">Typ<text:span text:style-name="Emphasis">tag: Pracovní dokument
Autoři</text:span>tags: Pracovní skupina RVIS pro DPL, Michal Rada,
Úkol: Dopsat a probrat s MZD</text:p>
      <text:h text:style-name="Heading_20_2" text:outline-level="2"><text:bookmark-start text:name="__RefHeading___resitel_tagsmichal-rada-vladimira-tesitelova_2"/><text:bookmark-start text:name="resitel_tagsmichal-rada-vladimira-tesitelova"/>Řešitel_tags: Michal Rada, Vladimíra Těšitelová,<text:bookmark-end text:name="__RefHeading___resitel_tagsmichal-rada-vladimira-tesitelova_2"/><text:bookmark-end text:name="resitel_tagsmichal-rada-vladimira-tesitelova"/></text:h>
      <text:h text:style-name="Heading_20_2" text:outline-level="2"><text:bookmark-start text:name="__RefHeading___popis-problematiky_3"/><text:bookmark-start text:name="popis-problematiky"/>Popis problematiky<text:bookmark-end text:name="__RefHeading___popis-problematiky_3"/><text:bookmark-end text:name="popis-problematiky"/></text:h>
      <text:p text:style-name="Text_20_body">Zákon <text:a xlink:type="simple" xlink:href="https://egdwiki.info/predpis:372-2011" text:style-name="Internet_20_link" text:visited-style-name="Visited_20_Internet_20_Link">372/2011 Sb. (zákon o zdravotních službách)</text:a> řeší také případ, kdy <text:a xlink:type="simple" xlink:href="https://egdwiki.info/diginemocnice:poskytovatel-zdravotnich-sluzeb" text:style-name="Internet_20_link" text:visited-style-name="Visited_20_Internet_20_Link">Poskytovatel zdravotních služeb</text:a> potřebuje v rámci <text:a xlink:type="simple" xlink:href="https://egdwiki.info/diginemocnice:elektronicka-zdravotnicka-dokumentace" text:style-name="Internet_20_link" text:visited-style-name="Visited_20_Internet_20_Link">elektronické zdravotnické dokumentace</text:a> řešit podpis pacienta. Podrobnosti k tomu má stanovit vyhláška <text:a xlink:type="simple" xlink:href="https://egdwiki.info/predpis:444-2024" text:style-name="Internet_20_link" text:visited-style-name="Visited_20_Internet_20_Link">444/2024 Sb. (vyhláška o zdravotnické dokumentaci)</text:a>, která má podle xxx stanovit xxx. Vyhláška v § 12,  říká:</text:p>
      <text:p text:style-name="Text_20_body">Záznam ve zdravotnické dokumentaci může být pacientem, případně jeho zákonným zástupcem, podepsán vlastnoručně, kvalifikovaným elektronickým podpisem, zaručeným elektronickým podpisem, uznávaným elektronickým podpisem nebo dynamickým biometrickým podpisem.</text:p>
      <text:p text:style-name="Text_20_body">Toto specifické ustanovení se bohužel moc nekryje s dalšími ustanoveními právního řádu týkajícími se podepisování a elektronického podpisu. Hlavním problémem je využití pojmu “biometrický elektronický podpis”. Bohužel <text:a xlink:type="simple" xlink:href="https://egdwiki.info/egdilna:nic-jako-biometricky-podpis-neexistuje" text:style-name="Internet_20_link" text:visited-style-name="Visited_20_Internet_20_Link">Nic jako biometrický podpis neexistuje</text:a> a tedy se bude muset upravit vyhláška, aby nedocházelo k mylným výkladům.</text:p>
      <text:p text:style-name="Text_20_body">Ve skutečnosti i v souladu s dalšími ustanoveními právního řádu, jde o “elektronický podpis” (bez dalšího přívlastku) a nebo o “prostý elektronický podpis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racovni-podklad-k-opravam-k-podepisovani-pacientu-do-zdravotnicke-dokumentace</dc:title>
  </office:meta>
</office:document-meta>
</file>